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2027-001.png" xlink:show="embed" xlink:type="simple"/></draw:frame>Ontwerpbestemmingsplan ‘Deurninger es’, Dinkelland</text:h>
      <text:p text:style-name="ifm_p_mt.11.1mm_ifm">Burgemeester en wethouders van de gemeente Dinkelland maken bekend dat met ingang van 15 november 2013 het ontwerpbestemmingsplan “Deurninger es” zes weken ter inzage ligt:</text:p>
      <text:p text:style-name="ifm_p_mt.3.7mm_ifm">Het ontwerpbestemmingsplan “Deurninger es”</text:p>
      <text:p text:style-name="ifm_p_mt.3.7mm_ifm">Het ontwerpbestemmingsplan heeft in een nieuwe uitleglocatie ten zuidoosten van het dorp Deurningen. Het plan voorziet in een capaciteit van maximaal 45 woningen, waarvan er 35 ten zuiden van de Deurningerbeek zijn gesitueerd.</text:p>
      <text:h text:style-name="ifm_p_font.bold_mt.5.08mm_page.keep-with-next_ifm" text:outline-level="4">Ter inzage</text:h>
      <text:p text:style-name="ifm_p_mt.4.23mm_ifm">Het papieren exemplaar van het ontwerpbestemmingsplan ligt voor een ieder ter inzage voor een ieder ter inzage bij de receptie tijdens de reguliere openingstijden in het gemeentehuis.</text:p>
      <text:p text:style-name="ifm_p_ifm">U kunt het ontwerpbestemmingsplan digitaal inzien via de landelijke website http://www.ruimtelijkeplannen.nl/web-roo/?planidn=NL.IMRO.1774.DEUBPDEURNINGERES-0302</text:p>
      <text:p text:style-name="ifm_p_mt.3.7mm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van Dinkelland, postbus 11, 7590 AA DENEKAMP de zienswijzen dienen voor het einde van de termijn te worden ingediend dan wel per post te zijn bezorgd. Mondelinge zienswijzen kunt u binnen bovengenoemde termijn indienen nadat u daarvoor een afspraak heeft gemaakt met mevrouw D. Bonenkamp van de afdeling Maatschappelijke Effecten via het telefoonnummer 0541-854100.</text:p>
      <text:h text:style-name="ifm_p_font.bold_mt.5.08mm_page.keep-with-next_ifm" text:outline-level="4">Inloopavond</text:h>
      <text:p text:style-name="ifm_p_mt.4.23mm_ifm">Op 16 december van 19.30 – 21.30 vindt er een inloopavond plaats bij Cafe Pelles aan de Hoofdstraat 9 in Deurningen. Tijdens deze avond kunt u de bestemmingsplannen inzien en zijn medewerkers van de gemeente aanwezig voor het geven van ee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27</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27</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urninger es’,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urninger es’, Dinkelland</meta:user-defined>
    <meta:user-defined meta:name="DCTERMS.alternative">Ontwerpbestemmingsplan ‘Deurninger es’, Dinkelland</meta:user-defined>
    <meta:user-defined meta:name="DCTERMS.W3CDTF/DCTERMS.available">2013-11-15</meta:user-defined>
    <meta:user-defined meta:name="OVERHEIDop.Ruimtelijkplan/OVERHEIDop.bekendmakingBetreffendePlan">NL.IMRO.1774.DEUBPDEURNINGERES-0302</meta:user-defined>
  </office:meta>
</office:document-meta>
</file>