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watervergunning voor brengen van stoffen in haven ’t Plaatje te Sliedrecht,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L.J. Boer Vastgoed B.V. te Sliedrecht. De watervergunning betreft het brengen van stoffen in de haven van ’t Plaatje te Sliedrecht.</text:p>
      <text:h text:style-name="ifm_p_font.italic_mt.5.08mm_page.keep-with-next_ifm" text:outline-level="6">Terinzagelegging</text:h>
      <text:p text:style-name="ifm_p_mt.4.23mm_ifm">De ontwerpbeschikking met bijbehorende stukken ligt van 21 november 2013 tot en met 1 januari 2014 ter inzage bij:</text:p>
      <text:p text:style-name="ifm_p_indent.-5mm_mleft.5mm_ifm">•<text:tab/>Rijkswaterstaat West-Nederland Zuid, Boompjes 200, te Rotterdam. Op werkdagen van 09.00 uur tot 12.00 uur en van 13.00 uur tot 17.00 uur en buiten deze uren na een vooraf gemaakte afspraak (telefoon 06 53 73 57 22 of 06 54 35 20 02, fax 010 402 70 81).</text:p>
      <text:p text:style-name="ifm_p_indent.-5mm_mleft.5mm_ifm">•<text:tab/>Het gemeentekantoor van de gemeente Sliedrecht, Industrieweg 11, 3361 HJ Sliedrecht.</text:p>
      <text:p text:style-name="ifm_p_indent.0mm_mleft.5mm_ifm">Maandag tot en met vrijdag van 09.00 uur tot 15.00 uur en donderdag van 17.00 uur tot 20.00 uur (telefoon: 14 01 84, fax: 0184 412 769, e-mail: gemeente@sliedrecht.nl).</text:p>
      <text:h text:style-name="ifm_p_font.italic_mt.5.08mm_page.keep-with-next_ifm" text:outline-level="6">Zienswijze(n)</text:h>
      <text:p text:style-name="ifm_p_mt.4.23mm_ifm">Een ieder kan gedurende de periode van terinzagelegging zienswijzen inbrengen. Schriftelijk aan Rijkswaterstaat West-Nederland Zuid, Postbus 556, 3000 AN Rotterdam of mondeling via de telefoonnummers 06 53 73 57 22 of 06 54 35 20 02. Nadere informatie is verkrijgbaar via Rijkswaterstaat West-Nederland zuid, telefoon: 010 402 66 90.</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19</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19</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atervergunning voor brengen van stoffen in haven ’t Plaatje te Sliedr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Ontwerpbeschikking watervergunning voor brengen van stoffen in haven ’t Plaatje te Sliedrecht, Rijkswaterstaat</meta:user-defined>
    <meta:user-defined meta:name="DCTERMS.W3CDTF/DCTERMS.available">2013-11-20</meta:user-defined>
    <meta:user-defined meta:name="OVERHEIDop.Ruimtelijkplan/OVERHEIDop.bekendmakingBetreffendePlan"/>
  </office:meta>
</office:document-meta>
</file>