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afgaand onderzoek Curriculum Vitae Zeker BV (CV-OK), CBP</text:h>
      <text:p text:style-name="ifm_p_mt.7.4mm_ifm">Het College bescherming persoonsgegevens (CBP) heeft een melding ontvangen voor een verwerking van persoonsgegevens van de hieronder genoemde organisatie;</text:p>
      <text:p text:style-name="ifm_p_mt.3.7mm_ifm">Curriculum Vitae Zeker BV (CV-OK), verwerking van screeningsgegevens – z2013-00612;</text:p>
      <text:p text:style-name="ifm_p_mt.3.7mm_ifm">Op grond van artikel 31, eerste lid, jo artikel 31, derde lid, van de Wet bescherming persoonsgegevens (Wbp) voert het CBP een nader onderzoek uit naar de rechtmatigheid van de door de verantwoordelijke verstrekte beschrijving van deze verwerking. Ter voldoening aan de Algemene wet bestuursrecht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 strafrechtelijke gegevens en/of gegevens over onrechtmatig of hinderlijk gedrag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en 16.00 uur bij het CBP, Juliana van Stolberglaan 4-1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17</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17</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afgaand onderzoek Curriculum Vitae Zeker BV (CV-OK), CBP</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Ontwerpbesluit voorafgaand onderzoek Curriculum Vitae Zeker BV (CV-OK), CBP</meta:user-defined>
    <meta:user-defined meta:name="DCTERMS.W3CDTF/DCTERMS.available">2013-11-18</meta:user-defined>
  </office:meta>
</office:document-meta>
</file>