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3, tot wijziging van het Besluit buitengewoon opsporingsambtenaar regiopolitie Drenthe 2008 van 23 juni 2008, nr. 5552021/08</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Drenthe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Nederland, voorheen Drenthe.</text:p>
      </text:section>
      <text:p text:style-name="ifm_p_mt.3.7mm_indent.no_ifm">B</text:p>
      <text:p text:style-name="ifm_p_mt.3.7mm_ifm">Artikel 5 wordt als volgt gewijzigd:</text:p>
      <text:p text:style-name="ifm_p_mt.3.7mm_ifm">1.<text:s/>In het eerste lid wordt de zinsnede ‘arrondissementsparket te Assen’ vervangen door: arrondissementsparket Noord-Nederland.</text:p>
      <text:p text:style-name="ifm_p_mt.3.7mm_ifm">2.<text:s/>In het tweede lid wordt de zinsnede ‘de korpschef van het regionaal politiekorps Drenthe’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Drenthe’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3, tot wijziging van het Besluit buitengewoon opsporingsambtenaar regiopolitie Drenthe 2008 van 23 juni 2008, nr. 5552021/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tweede lid, van het Besluit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27 december 2012, nr. BOACAT2012033, tot wijziging van het Besluit buitengewoon opsporingsambtenaar regiopolitie Drenthe 2008 van 23 juni 2008, nr. 5552021/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