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9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31962-001.png" xlink:show="embed" xlink:type="simple"/></draw:frame>Ontwerpbestemmingsplan ‘Diverse initiatieven buitengebied’, Schouwen-Duiveland</text:h>
      <text:p text:style-name="ifm_p_mt.11.1mm_ifm">Burgemeester en wethouders van Schouwen-Duiveland maken op grond van artikel 3.8 van de Wet ruimtelijke ordening bekend, dat het ontwerpbestemmingsplan “Diverse initiatieven buitengebied” met identificatienummer NL.IMRO.1676.00081BpGhp-on04 van 18 november 2013 tot en met 30 december 2013 voor iedereen ter inzage ligt. U kunt het digitale ontwerpbestemmingsplan raadplegen via www.schouwen-duiveland.nl. Ook ligt het in deze periode in de leesruimte van het gemeentehuis, Laan van Sint Hilaire 2 te Zierikzee. Op werkdagen is de leesruimte geopend van 8.30 tot 17.00 uur. Buiten kantoortijden kunt u het ontwerpbestemmingsplan daar ook inzien op donderdag van 17.00 tot 20.00 uur.</text:p>
      <text:p text:style-name="ifm_p_mt.3.7mm_ifm">Het plan heeft betrekking op de volgende adressen:</text:p>
      <text:p text:style-name="ifm_p_indent.-5mm_mleft.5mm_ifm">•<text:tab/>Zwaardweg 7 Kerkwerve: verwijderen van een intensieve veehouderij om daar 2 woningen te realiseren en vestigen van een woonbestemming op de bedrijfswoning.</text:p>
      <text:p text:style-name="ifm_p_indent.-5mm_mleft.5mm_ifm">•<text:tab/>Stoofweg 60 Noordwelle: vestigen van een Nieuwe Economische Drager.</text:p>
      <text:p text:style-name="ifm_p_indent.-5mm_mleft.5mm_ifm">•<text:tab/>Oud Heiligeweg 2-4 Oosterland: verplaatsen van een woonbestemming en vestigen van een Nieuwe Economische Drager.</text:p>
      <text:p text:style-name="ifm_p_indent.-5mm_mleft.5mm_ifm">•<text:tab/>Bootsweg 4 Kerkwerve: herstellen woonbestemming.</text:p>
      <text:p text:style-name="ifm_p_indent.-5mm_mleft.5mm_ifm">•<text:tab/>Duivendijkseweg 4 Kerkwerve: draaien bouwvlak.</text:p>
      <text:p text:style-name="ifm_p_mt.3.7mm_ifm">Van 18 november 2013 tot en met 30 december 2013 kan iedereen een zienswijze geven op het ontwerpbestemmingsplan. Dit kan schriftelijk of mondeling. Een schriftelijke zienswijze kunt u sturen naar de gemeenteraad van Schouwen-Duiveland, Postbus 5555, 4300 JA te Zierikzee. Voor het indienen van een mondelinge zienswijze kunt u telefonisch een afspraak maken met Annette Hubregtse op (0111) 452 240.</text:p>
      <text:p text:style-name="ifm_p_mt.3.7mm_ifm">De gemeenteraad zal met inachtneming van de ingediende zienswijzen uiterlijk op 27 februari 2014 een besluit nemen over de vaststelling van het bestemmingsplan. Na vaststelling volgt opnieuw een ter inzage legging.</text:p>
      <text:p text:style-name="ifm_p_font.italic_mt.3.7mm_ifm">
                  Zierikzee,
                   15 november 2013
               </text:p>
      <text:p text:style-name="ifm_p_font.italic_mt.3.7mm_ifm">Burgemeester en wethouders van Schouwen-Duive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962</text:span><text:tab/>15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962</text:span><text:tab/>15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Diverse initiatieven buitengebied’, Schouwen-Duiveland</dc:title>
    <meta:user-defined meta:name="OVERHEID.Gemeente/DC.creator">Schouwen-Duive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9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Diverse initiatieven buitengebied’, Schouwen-Duiveland</meta:user-defined>
    <meta:user-defined meta:name="DCTERMS.alternative">Ontwerpbestemmingsplan ‘Diverse initiatieven buitengebied’, Schouwen-Duiveland</meta:user-defined>
    <meta:user-defined meta:name="DCTERMS.W3CDTF/DCTERMS.available">2013-11-15</meta:user-defined>
    <meta:user-defined meta:name="OVERHEIDop.Ruimtelijkplan/OVERHEIDop.bekendmakingBetreffendePlan">NL.IMRO.1676.00081BpGhp-on04</meta:user-defined>
  </office:meta>
</office:document-meta>
</file>