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meenschappelijke Regeling Omgevingsdienst West-Holland</text:h>
      <text:p text:style-name="ifm_p_mt.7.4mm_ifm">Het Algemeen Bestuur van de Omgevingsdienst West-Holland maakt bekend dat de besluitvorming tot het wijzigen van de gemeenschappelijke regeling is afgerond. Het betreft de 7e wijziging, waarmee onder andere de uit te voeren taken en uit te oefenen bevoegdheden kunnen worden uitgebreid. Deze wijziging van de gemeenschappelijke regeling treedt in werking op de dag na die van de bekendmaking en werkt terug tot en met 1 november 2013.</text:p>
      <text:p text:style-name="ifm_p_mt.3.7mm_ifm">De integrale tekst van de regeling en de tekst van de 7e wijziging liggen met de bijbehorende toelichting gedurende zes weken, gerekend vanaf de dag van publicatie, ter inzage op de volgende adressen:</text:p>
      <text:p text:style-name="ifm_p_mt.3.7mm_ifm"><text:span text:style-name="ifm_span_font.bold_ifm">Leiden:</text:span> Stadsbouwhuis (Langegracht 72) te Leiden, maandag tot en met vrijdag van 8.30 uur tot 17.00 uur en in het stadhuis (Stadhuisplein 1) te Leiden, maandag tot en met vrijdag van 9.30 uur tot 18.00 uur, donderdag ook</text:p>
      <text:p text:style-name="ifm_p_ifm">’s avonds tot 20.00 uur.</text:p>
      <text:p text:style-name="ifm_p_mt.3.7mm_ifm"><text:span text:style-name="ifm_span_font.bold_ifm">Leiderdorp: </text:span>bij de receptie van het gemeentehuis Leiderdorp, Statendaalder 1, maandag tot en met vrijdag van 8.30 uur tot 17.00 uur en op woensdag van 8.30 uur tot 20.00 uur.</text:p>
      <text:p text:style-name="ifm_p_mt.3.7mm_ifm"><text:span text:style-name="ifm_span_font.bold_ifm">Oegstgeest:</text:span> bij de receptie van het gemeentehuis Oegstgeest, Rhijngeesterstraatweg 13, maandag tot en met vrijdag van 9.00 uur tot 12.00 uur en na telefonische afspraak: (071) 519 17 93.</text:p>
      <text:p text:style-name="ifm_p_mt.3.7mm_ifm"><text:span text:style-name="ifm_span_font.bold_ifm">Teylingen: </text:span>bij de receptie van de Gemeentewinkel in het Gemeentekantoor Teylingen, Wilhelminalaan 25 te Sassenheim, maandag van 8.30 uur tot 13.00 uur, dinsdag, woensdag en vrijdag van 8.30 uur tot 16.00 uur en donderdag van 8.30 uur tot 20.00 uur.</text:p>
      <text:p text:style-name="ifm_p_mt.3.7mm_ifm"><text:span text:style-name="ifm_span_font.bold_ifm">Zoeterwoude: </text:span>in het gemeentehuis te Zoeterwoude Dorp, Noordbuurtseweg 27, maandag tot en met vrijdag van 9.00 uur tot 12.00 uur en op dinsdag van 16.00 uur tot 19.00 uur.</text:p>
      <text:p text:style-name="ifm_p_mt.3.7mm_ifm"><text:span text:style-name="ifm_span_font.bold_ifm">Rijnwoude: </text:span>aan de balie vergunningen en wijkbeheer in het gemeentehuis van de gemeente Rijnwoude, Frederik van Eedenplein 4 te Hazerswoude-Rijndijk, maandag tot en met vrijdag van 8.30 uur tot 12.30 uur en op afspraak ook van 12.30 uur tot 17.00 uur. U kunt die afspraak digitaal of telefonisch maken.</text:p>
      <text:p text:style-name="ifm_p_mt.3.7mm_ifm"><text:span text:style-name="ifm_span_font.bold_ifm">Nieuwkoop: </text:span>in het Klant Contact Centrum, Teylersplein 1 te Nieuwveen, maandag tot en met vrijdag van 8.30 uur tot 13.00 uur en woensdag van 8.30 uur tot 20.00 uur.</text:p>
      <text:p text:style-name="ifm_p_mt.3.7mm_ifm"><text:span text:style-name="ifm_span_font.bold_ifm">Alphen aan den Rijn: </text:span>aan de ontvangstbalie van het Stadhuis, Stadhuisplein 1 te Alphen aan den Rijn, maandag tot en met vrijdag van 8.30 uur tot 17.00 uur, op vrijdagavond van 18.30 uur tot 20.00 uur en op zaterdagochtend van 10.00 uur tot 12.00 uur.</text:p>
      <text:p text:style-name="ifm_p_mt.3.7mm_ifm"><text:span text:style-name="ifm_span_font.bold_ifm">Kaag en Braassem: </text:span>in het gemeentehuis van de gemeente Kaag en Braassem, Westeinde 1 te Roelofarendsveen, maandag tot en met vrijdag van 8.30 uur tot 12.30 uur, en op woensdag van 8.30 uur tot 15.30 uur en van 18.30 uur tot 20.30 uur.</text:p>
      <text:p text:style-name="ifm_p_mt.3.7mm_ifm"><text:span text:style-name="ifm_span_font.bold_ifm">Hillegom: </text:span>bij de receptie van het gemeentehuis te Hillegom, maandag tot en met vrijdag van 8.30 uur tot 12.30 uur en donderdag van 16.00 uur tot 20.00 uur. Op afspraak (telefonisch of via Info@hillegom.nl) elke middag van 12.30 uur tot 17.00 uur.</text:p>
      <text:p text:style-name="ifm_p_mt.3.7mm_ifm"><text:span text:style-name="ifm_span_font.bold_ifm">Provincie Zuid-Holland: </text:span>bij Het Loket van het Provinciehuis Zuid-Holland, Zuid-Hollandplein 1 te Den Haag van maandag tot en met vrijdag van 9.00 uur tot 16.00 uur.</text:p>
      <text:p text:style-name="ifm_p_mt.3.7mm_ifm"><text:span text:style-name="ifm_span_font.bold_ifm">Noordwijk:</text:span> in het gemeentehuis van Noordwijk, Voorstraat 42 in Noordwijk van  maandag tot en met vrijdag van 9.00 uur tot 17.00 uur en donderdag tot 20.00 uur.</text:p>
      <text:p text:style-name="ifm_p_mt.3.7mm_ifm">Ook is de integrale tekst en toelichting te raadplegen op de website van de Omgevingsdienst West-Holland (www.odwh.nl). Voor informatie kunt u contact opnemen via het e-mail adres h.vannoppen@odw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51</text:span><text:tab/>1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51</text:span><text:tab/>1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meenschappelijke Regeling Omgevingsdienst West-Holland</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kendmaking gemeenschappelijke Regeling Omgevingsdienst West-Holland</meta:user-defined>
    <meta:user-defined meta:name="DCTERMS.W3CDTF/DCTERMS.available">2013-11-18</meta:user-defined>
  </office:meta>
</office:document-meta>
</file>