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2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gentschap NL</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7 november 2013</text:p>
      <text:p text:style-name="ifm_p_ifm">2013/0754-12 onder intrekking van de d.d. 1 december 2006, nr. 2006/5453-08, verleende vergunning, Rechtbank Oost-Brabant, Leeghwaterlaan 8 te ’s-Hertogenbosch,vergunning voor het verrichten van handelingen met een ioniserende straling uitzendend toestel tbv bagagecontrole.</text:p>
      <text:p text:style-name="ifm_p_mt.3.7mm_ifm">8 november 2013</text:p>
      <text:p text:style-name="ifm_p_ifm">2013/1056-06 aan Mondo Minerals B.V., Kajuitweg 8 te Amsterdam, voor het verrichten van handelingen met radioactieve stoffen ten behoeve van meet- en regeltechnische doeleinden.</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7 november 2013</text:p>
      <text:p text:style-name="ifm_p_mt.3.7mm_ifm">2013/1112-03 de aan de Directeur-Generaal van De Arbeid, Balen van Andelplein 2 te Voorburg, verleende vergunning d.d. 31 mei 1991, nr. 22591020, voor het verrichten van handelingen met radioactieve st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28</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28</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verrichten van handelingen met radioactieve stoffen/radioactieve bronnen/röntgentoestellen, Agentschap NL</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2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 Agentschap NL</meta:user-defined>
    <meta:user-defined meta:name="DCTERMS.W3CDTF/DCTERMS.available">2013-11-13</meta:user-defined>
    <meta:user-defined meta:name="OVERHEIDop.Ruimtelijkplan/OVERHEIDop.bekendmakingBetreffendePlan"/>
  </office:meta>
</office:document-meta>
</file>