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6</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er Geneesmiddelen – Rectificatie Register Geneesmiddelen</text:h>
      <text:p text:style-name="ifm_p_mt.7.4mm_ifm">Deze lijst betreft een rectificatie van de afleverstatus van de hieronder genoemde geneesmiddelen. Het betreft de volgende publicaties: lijst 720 a, gepubliceerd in de Staatscourant van 6 februari 2013 (Nr. 2681), Lijst 718a, gepubliceerd in de Staatscourant van 23 januari 2013 (Nr. 1434), Lijst 712a, gepubliceerd in de Staatscourant van 15 juni 2012 (Nr. 12124), Lijst 708a, gepubliceerd in de Staatscourant van 8 februari 2012 (Nr. 2234), Lijst 711a, gepubliceerd in de Staatscourant van 25 mei 2012 (Nr. 10271), Lijst 713a, gepubliceerd in de Staatscourant van 4 september 2012 (Nr. 17900), en Lijst 714a, gepubliceerd in de Staatscourant van 10 augustus 2012 (Nr. 16354).</text:p>
      <text:p text:style-name="ifm_p_mt.3.7mm_ifm">110571</text:p>
      <text:p text:style-name="ifm_p_ifm">UR</text:p>
      <text:p text:style-name="ifm_p_ifm">Brufen 400 mg bruisgranulaat</text:p>
      <text:p text:style-name="ifm_p_ifm">IBUPROFEN 400 mg/stuk</text:p>
      <text:p text:style-name="ifm_p_ifm">20-12-2012</text:p>
      <text:p text:style-name="ifm_p_ifm">ABBOTT B.V./NL</text:p>
      <text:p text:style-name="ifm_p_ifm">Abbott SRL, Italië</text:p>
      <text:p text:style-name="ifm_p_mt.3.7mm_ifm">112443</text:p>
      <text:p text:style-name="ifm_p_ifm">UA-UAD</text:p>
      <text:p text:style-name="ifm_p_ifm">Leidapharm Ibuprofen 400mg Liquid Caps, capsules, zacht</text:p>
      <text:p text:style-name="ifm_p_ifm">IBUPROFEN 400 mg/stuk</text:p>
      <text:p text:style-name="ifm_p_ifm">04-12-2012</text:p>
      <text:p text:style-name="ifm_p_ifm">LEIDAPHARM B.V./NL</text:p>
      <text:p text:style-name="ifm_p_ifm">Apotex Nederland B.V., Nederland</text:p>
      <text:p text:style-name="ifm_p_ifm">Banner Pharmacaps Europe B.V., Nederland</text:p>
      <text:p text:style-name="ifm_p_mt.3.7mm_ifm">108268</text:p>
      <text:p text:style-name="ifm_p_ifm">UA-UAD</text:p>
      <text:p text:style-name="ifm_p_ifm">Ibuprofen Wrafton 400 mg, filmomhulde tabletten</text:p>
      <text:p text:style-name="ifm_p_ifm">IBUPROFEN-(D,L)-LYSINE 684 mg/stuk OVEREENKOMEND MET IBUPROFEN 400 mg/stuk</text:p>
      <text:p text:style-name="ifm_p_ifm">03-05-2013</text:p>
      <text:p text:style-name="ifm_p_ifm">WRAFTON LABORATORIES LTD./GB</text:p>
      <text:p text:style-name="ifm_p_ifm">Wrafton Laboratories Ltd, Verenigd Koninkrijk</text:p>
      <text:p text:style-name="ifm_p_mt.3.7mm_ifm">112478</text:p>
      <text:p text:style-name="ifm_p_ifm">UA-UAD</text:p>
      <text:p text:style-name="ifm_p_ifm">Idyl Ibuprofen Liquid Caps 400 mg, capsules, zacht</text:p>
      <text:p text:style-name="ifm_p_ifm">IBUPROFEN 400 mg/stuk</text:p>
      <text:p text:style-name="ifm_p_ifm">24-10-2012</text:p>
      <text:p text:style-name="ifm_p_ifm">SDG FARMA B.V./NL</text:p>
      <text:p text:style-name="ifm_p_ifm">Banner Pharmacaps Europe B.V., Nederland</text:p>
      <text:p text:style-name="ifm_p_mt.3.7mm_ifm">111585</text:p>
      <text:p text:style-name="ifm_p_ifm">UA-UAD-AV</text:p>
      <text:p text:style-name="ifm_p_ifm">Ibuprofen caps 200 mg PharmaMatch, capsule zacht</text:p>
      <text:p text:style-name="ifm_p_ifm">IBUPROFEN 200 mg/stuk</text:p>
      <text:p text:style-name="ifm_p_ifm">13-04-2012</text:p>
      <text:p text:style-name="ifm_p_ifm">PHARMAMATCH B.V./NL</text:p>
      <text:p text:style-name="ifm_p_ifm">Pharmachemie B.V., Nederland</text:p>
      <text:p text:style-name="ifm_p_mt.3.7mm_ifm">107696</text:p>
      <text:p text:style-name="ifm_p_ifm">UA-UAD</text:p>
      <text:p text:style-name="ifm_p_ifm">Ibuprofen Banner 400 mg capsules, zacht</text:p>
      <text:p text:style-name="ifm_p_ifm">IBUPROFEN 400 mg/stuk</text:p>
      <text:p text:style-name="ifm_p_ifm">07-12-2011</text:p>
      <text:p text:style-name="ifm_p_ifm">BANNER PHARMACAPS EUROPE B.V./NL</text:p>
      <text:p text:style-name="ifm_p_ifm">Banner Pharmacaps Europe B.V., Nederland</text:p>
      <text:p text:style-name="ifm_p_mt.3.7mm_ifm">112477</text:p>
      <text:p text:style-name="ifm_p_ifm">UA-UAD</text:p>
      <text:p text:style-name="ifm_p_ifm">Ibuprofen HTP liquid caps 400 mg, capsules, zacht</text:p>
      <text:p text:style-name="ifm_p_ifm">IBUPROFEN 400 mg/stuk</text:p>
      <text:p text:style-name="ifm_p_ifm">24-10-2012</text:p>
      <text:p text:style-name="ifm_p_ifm">HEALTHYPHARM B.V./NL</text:p>
      <text:p text:style-name="ifm_p_ifm">Banner Pharmacaps Europe B.V., Nederland</text:p>
      <text:p text:style-name="ifm_p_mt.3.7mm_ifm">111360</text:p>
      <text:p text:style-name="ifm_p_ifm">UA-UAD</text:p>
      <text:p text:style-name="ifm_p_ifm">Kruidvat Ibuprofen Liquid Caps 400 mg, capsules, zacht</text:p>
      <text:p text:style-name="ifm_p_ifm">IBUPROFEN 400 mg/stuk</text:p>
      <text:p text:style-name="ifm_p_ifm">21-03-2012</text:p>
      <text:p text:style-name="ifm_p_ifm">MAE HOLDING B.V./NL</text:p>
      <text:p text:style-name="ifm_p_ifm">MAE Holding B.V., Nederland</text:p>
      <text:p text:style-name="ifm_p_mt.3.7mm_ifm">108266</text:p>
      <text:p text:style-name="ifm_p_ifm">UA-UAD-AV</text:p>
      <text:p text:style-name="ifm_p_ifm">Ibuprofen Wrafton 200 mg, filmomhulde tabletten</text:p>
      <text:p text:style-name="ifm_p_ifm">IBUPROFEN-(D,L)-LYSINE 342 mg/stuk OVEREENKOMEND MET IBUPROFEN 200 mg/stuk</text:p>
      <text:p text:style-name="ifm_p_ifm">07-08-2012</text:p>
      <text:p text:style-name="ifm_p_ifm">WRAFTON LABORATORIES LTD./GBWrafton Laboratories Ltd, Verenigd Koninkrijk</text:p>
      <text:p text:style-name="ifm_p_mt.3.7mm_ifm">112445</text:p>
      <text:p text:style-name="ifm_p_ifm">UA-UAD</text:p>
      <text:p text:style-name="ifm_p_ifm">Etos Ibuprofen Liquid caps 400 mg, capsules, zacht</text:p>
      <text:p text:style-name="ifm_p_ifm">IBUPROFEN 400 mg/stuk</text:p>
      <text:p text:style-name="ifm_p_ifm">04-10-2012</text:p>
      <text:p text:style-name="ifm_p_ifm">ETOS B.V./NL</text:p>
      <text:p text:style-name="ifm_p_ifm">Banner Pharmacaps Europe B.V., Nederland</text:p>
      <text:p text:style-name="ifm_p_mt.3.7mm_ifm">112476</text:p>
      <text:p text:style-name="ifm_p_ifm">UA-UAD</text:p>
      <text:p text:style-name="ifm_p_ifm">Ibuprofen liquid caps 400 mg HTP Huismerk, capsules, zacht</text:p>
      <text:p text:style-name="ifm_p_ifm">IBUPROFEN 400 mg/stuk</text:p>
      <text:p text:style-name="ifm_p_ifm">24-10-2012</text:p>
      <text:p text:style-name="ifm_p_ifm">HEALTHYPHARM B.V./NL</text:p>
      <text:p text:style-name="ifm_p_ifm">Banner Pharmacaps Europe B.V., Nederland</text:p>
      <text:p text:style-name="ifm_p_mt.3.7mm_ifm">111919</text:p>
      <text:p text:style-name="ifm_p_ifm">UA-UAD</text:p>
      <text:p text:style-name="ifm_p_ifm">Ibuprofen Apotex 400 mg capsules, zacht</text:p>
      <text:p text:style-name="ifm_p_ifm">IBUPROFEN 400 mg/stuk</text:p>
      <text:p text:style-name="ifm_p_ifm">12-06-2012</text:p>
      <text:p text:style-name="ifm_p_ifm">APOTEX EUROPE B.V./NL</text:p>
      <text:p text:style-name="ifm_p_ifm">Banner Pharmacaps Europe B.V., Nederland</text:p>
      <text:p text:style-name="ifm_p_mt.3.7mm_ifm">113307</text:p>
      <text:p text:style-name="ifm_p_ifm">UA-UAD</text:p>
      <text:p text:style-name="ifm_p_ifm">Trekpleister Ibuprofen Liquid Caps 400 mg, capsules, zacht</text:p>
      <text:p text:style-name="ifm_p_ifm">IBUPROFEN 400 mg/stuk</text:p>
      <text:p text:style-name="ifm_p_ifm">28-05-2013</text:p>
      <text:p text:style-name="ifm_p_ifm">MAE HOLDING B.V./NL</text:p>
      <text:p text:style-name="ifm_p_ifm">MAE Holding B.V.,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26</text:span><text:tab/>15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26</text:span><text:tab/>15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er Geneesmiddelen – Rectificatie Register Geneesmiddelen</dc:title>
    <meta:user-defined meta:name="OVERHEID.ZelfstandigBestuursorgaan/DC.creator">College ter Beoordeling van Geneesmiddelen</meta:user-defined>
    <meta:user-defined meta:name="OVERHEIDop.Staatscourant/DC.type">Registermutaties | Register genee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1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2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ister Geneesmiddelen – Rectificatie Register Geneesmiddelen</meta:user-defined>
    <meta:user-defined meta:name="DCTERMS.W3CDTF/DCTERMS.available">2013-11-15</meta:user-defined>
  </office:meta>
</office:document-meta>
</file>