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1919-001.png" xlink:show="embed" xlink:type="simple"/></draw:frame>Bekendmaking ontwerpbestemmingsplan ‘Gastendonkstraat 39, Horst’, Horst aan de Maas </text:h>
      <text:p text:style-name="ifm_p_mt.11.1mm_ifm">(NL.IMRO.1507.HOGastendonkstr39-BPO1)</text:p>
      <text:p text:style-name="ifm_p_mt.3.7mm_ifm">Burgemeester en wethouders van Horst aan de Maas maken ter voldoening aan het bepaalde in artikel 3.8 en 6.14 van de Wet ruimtelijke ordening bekend, dat het ontwerp bestemmingsplan “Gastendonkstraat 39, Horst” (NL.IMRO.1507.HOGastendonkstr39-BPO1) ter inzage ligt.</text:p>
      <text:p text:style-name="ifm_p_mt.3.7mm_ifm">Het belangrijkste doel van het bestemmingsplan is het uitbreiden van de activiteiten van “Versboerderij de Gastendonk” gelegen aan de Gastendonkstraat 39 te Horst, kadastraal bekend als gemeente Horst, sectie B, nr 5683.</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Postbus 6005</text:p>
      <text:p text:style-name="ifm_p_ifm">5960 AA Horst</text:p>
      <text:p text:style-name="ifm_p_ifm">(onder vermelding van: "Zienswijze ontwerp-bestemmingsplan “Gastendonkstraat 39, Horst” ")</text:p>
      <text:h text:style-name="ifm_p_font.bold_mt.5.08mm_page.keep-with-next_ifm" text:outline-level="4">Meer informatie</text:h>
      <text:p text:style-name="ifm_p_mt.4.23mm_ifm">Deze informatie is ook terug te vinden op www.horstaandemaas.nl (zie bekendmakingen). Voor meer informatie kunt u ook terecht bij afdeling team vergunningen,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19</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19</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Gastendonkstraat 39,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Gastendonkstraat 39, Horst’, Horst aan de Maas</meta:user-defined>
    <meta:user-defined meta:name="DCTERMS.alternative">Bekendmaking ontwerpbestemmingsplan ‘Gastendonkstraat 39, Horst’, Horst aan de Maas</meta:user-defined>
    <meta:user-defined meta:name="DCTERMS.W3CDTF/DCTERMS.available">2013-11-14</meta:user-defined>
    <meta:user-defined meta:name="OVERHEIDop.Ruimtelijkplan/OVERHEIDop.bekendmakingBetreffendePlan">NL.IMRO.1507.HOGastendonkstr39-BPO1</meta:user-defined>
  </office:meta>
</office:document-meta>
</file>