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1, tot wijziging van het Besluit buitengewoon opsporingsambtenaar regiopolitie Brabant-Noord 2008 van 27 mei 2008, nr. 5547638/08</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Brabant-Noord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Brabant, voorheen Brabant-Noord.</text:p>
      </text:section>
      <text:p text:style-name="ifm_p_mt.3.7mm_indent.no_ifm">B</text:p>
      <text:p text:style-name="ifm_p_mt.3.7mm_ifm">Artikel 5 wordt als volgt gewijzigd:</text:p>
      <text:p text:style-name="ifm_p_mt.3.7mm_ifm">1.<text:s/>In het eerste lid wordt de zinsnede ‘arrondissementsparket’s-Hertogenbosch’ vervangen door: arrondissementsparket Oost-Brabant.</text:p>
      <text:p text:style-name="ifm_p_mt.3.7mm_ifm">2.<text:s/>In het tweede lid wordt de zinsnede ‘de korpschef van het regionaal politiekorps Brabant-Noor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Brabant-Noor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1, tot wijziging van het Besluit buitengewoon opsporingsambtenaar regiopolitie Brabant-Noord 2008 van 27 mei 2008, nr. 5547638/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6, tweede lid, van het Besluit buitengewoon opsporingsambtenaar</meta:user-defined>
    <meta:user-defined meta:name="DC.title">Besluit van de Staatssecretaris van Veiligheid en Justitie van 27 december 2012, nr. BOACAT2012031, tot wijziging van het Besluit buitengewoon opsporingsambtenaar regiopolitie Brabant-Noord 2008 van 27 mei 2008, nr. 5547638/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