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9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1894-001.png" xlink:show="embed" xlink:type="simple"/></draw:frame>Ontwerp omgevingsvergunning Gelderdijk 30 te Sevenum, Horst aan de Maas </text:h>
      <text:p text:style-name="ifm_p_mt.11.1mm_ifm"><text:span text:style-name="ifm_span_font.bold_mt.11.1mm_ifm">Wet algemene bepalingen omgevingsrecht</text:span></text:p>
      <text:p text:style-name="ifm_p_mt.3.7mm_ifm">Burgemeester en wethouders van gemeente Horst aan de Maas maken bekend dat zij in het kader van de Wet algemene bepalingen omgevingsrecht voornemens zijn vergunning te verlenen voor het oprichten van een paardenhouderij op het perceel kadastraal bekend gemeente Sevenum, sectie W, nummers 241 en 242, plaatselijk bekend als Gelderdijk 30 te Sevenum.</text:p>
      <text:p text:style-name="ifm_p_mt.3.7mm_ifm">De ontwerp omgevingsvergunning wordt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mt.3.7mm_ifm">De aanvraag, de ontwerp omgevingsvergunning en de bijbehorende stukken liggen met ingang van 15 november 2013 gedurende zes weken ter inzage in de informatiehoek van het gemeentehuis te Horst. De openingstijden van de informatiehoek zijn gelijk aan de openingstijden van het gemeentehuis.</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 omgevingsvergunn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94</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94</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Gelderdijk 30 te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Gelderdijk 30 te Sevenum, Horst aan de Maas</meta:user-defined>
    <meta:user-defined meta:name="DCTERMS.W3CDTF/DCTERMS.available">2013-11-14</meta:user-defined>
    <meta:user-defined meta:name="OVERHEIDop.Ruimtelijkplan/OVERHEIDop.bekendmakingBetreffendePlan"/>
  </office:meta>
</office:document-meta>
</file>