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1873" office:value-type="string" text:name="OVERHEIDop.publicationIssue"/>
        <text:user-field-decl office:value-type="date" text:name="DCTERMS.W3CDTF/DCTERMS.available" office:date-value="2013-11-1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lveen: Laad- en loshaven Loethoelilaan.<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Z-2013/057879</text:p>
          </text:section>
          <text:p text:style-name="wie">Burgemeester en wethouders van de gemeente Amstelveen,</text:p>
          <text:p text:style-name="wie"/>
          <text:section text:style-name="considerans" text:name="id_1_1_1_4">
            <text:p text:style-name="considerans.al">overwegende, </text:p>
            <text:p text:style-name="considerans.al"/>
            <text:p text:style-name="considerans.al">dat bij de huidige eindhalte van de sneltram naar Amsterdam aan de zuidkant van de Loethoelilaan naast de rijbaan en vlakbij de bocht naar de Hammarskjöldsingel een parkeerhaven ligt waar tegelijkertijd drie auto’s kunnen staan;</text:p>
            <text:p text:style-name="considerans.al"/>
            <text:p text:style-name="considerans.al">dat deze parkeerhaven is aangelegd om reizigers met de sneltram veilig met de auto af te kunnen zetten of op te halen;</text:p>
            <text:p text:style-name="considerans.al"/>
            <text:p text:style-name="considerans.al">dat er in de praktijk op werkdagen al vroeg langdurig motorvoertuigen in de parkeerhaven staan;</text:p>
            <text:p text:style-name="considerans.al"/>
            <text:p text:style-name="considerans.al">dat het daarbij waarschijnlijk om motorvoertuigen van forensen gaat die hun auto op deze plaatsen parkeren om de reis naar het werk met de sneltram te vervolgen;</text:p>
            <text:p text:style-name="considerans.al"/>
            <text:p text:style-name="considerans.al">dat de plaatsen hierdoor niet kunnen worden gebruikt voor het in- en uitstappen van passagiers;</text:p>
            <text:p text:style-name="considerans.al"/>
            <text:p text:style-name="considerans.al">dat dit ertoe leidt dat voor dit doel wordt uitgeweken naar de rijbaan in de bocht naar de Hammarskjöldsingel;</text:p>
            <text:p text:style-name="considerans.al"/>
            <text:p text:style-name="considerans.al">dat daarbij de doorgang van het verkeer belemmerd wordt en onoverzichtelijke en verkeersgevaarlijke situaties kunnen ontstaan;</text:p>
            <text:p text:style-name="considerans.al"/>
            <text:p text:style-name="considerans.al">dat passerende auto’s door de aanwezigheid van een middenberm in deze situatie niet kunnen uitwijken naar de andere rijbaan;</text:p>
            <text:p text:style-name="considerans.al"/>
            <text:p text:style-name="considerans.al">dat de Loethoelilaan en de Hammarskjöldsingel beiden gebiedsontsluitingswegen zijn waar een maximumsnelheid van 50 km/uur geldt;</text:p>
            <text:p text:style-name="considerans.al"/>
            <text:p text:style-name="considerans.al">dat deze situatie ongewenst is en kan worden verbeterd door de parkeerhaven aan te wijzen als gelegenheid voor het onmiddellijk laden en lossen van goederen;</text:p>
            <text:p text:style-name="considerans.al"/>
            <text:p text:style-name="considerans.al">dat daarbij de tijden waarop deze maatregel geldt met een onderbord kunnen worden beperkt van maandag tot en met vrijdag van 07.00 uur tot 19.00 uur;</text:p>
            <text:p text:style-name="considerans.al"/>
            <text:p text:style-name="considerans.al">dat het buiten deze tijden altijd wel mogelijk is om in de parkeerhaven passagiers in en uit te laten stappen;</text:p>
            <text:p text:style-name="considerans.al"/>
            <text:p text:style-name="considerans.al">dat, hoewel de parkeerdruk in de directe omgeving van de eindhalte fors is, er binnen aanvaardbare afstand van de halte op werkdagen overdag voor langparkeren nog mogelijkheden zijn;</text:p>
            <text:p text:style-name="considerans.al"/>
            <text:p text:style-name="considerans.al">dat de maatregel strekt ter verzekering van de veiligheid op de weg, het zoveel mogelijk waarborgen van de vrijheid van het verkeer en het beschermen van de weggebruikers;</text:p>
            <text:p text:style-name="considerans.al"/>
            <text:p text:style-name="considerans.al">dat overeenkomstig artikel 24 van het Besluit administratieve bepalingen inzake het wegverkeer namens de korpschef van de regiopolitie Amsterdam-Amstelland overleg is gepleegd met een gemandateerde specialist van het team Verkeersadvisering;</text:p>
            <text:p text:style-name="considerans.al"/>
            <text:p text:style-name="considerans.al">dat het wijkplatform Westwijk om de maatregel heeft verzocht;</text:p>
            <text:p text:style-name="considerans.al"/>
            <text:p text:style-name="considerans.al">dat de genoemde wegen binnen de bebouwde kom liggen en bij de gemeente Amstelveen in beheer zijn;</text:p>
            <text:p text:style-name="considerans.al"/>
          </text:section>
          <text:section text:style-name="afkondiging" text:name="id_1_1_1_5">
            <text:p text:style-name="al-first">gelet op de Wegenverkeerswet 1994, het Reglement verkeersregels en verkeerstekens 1990, het Besluit administratieve bepalingen inzake het wegverkeer en het mandaatbesluit van ons college van 18 december 2012;</text:p>
            <text:p text:style-name="al"/>
            <text:p text:style-name="al"><text:span text:style-name="nadruk-vet">BESLUITEN:</text:span></text:p>
          </text:section>
        </text:section>
        <text:section text:style-name="regeling-tekst" text:name="id_1_1_2">
          <text:section text:style-name="tekst" text:name="id_1_1_1_1">
            <text:p text:style-name="al-first">door het plaatsen van bord E7 van bijlage 1 van het Reglement verkeersregels en verkeerstekens 1990, met onderborden, zoals aangegeven op de bij dit besluit behorende tekening, de parkeerhaven aan de zuidkant van de Loethoelilaan bij de aansluiting met de Hammarskjöldsingel aan te wijzen als gelegenheid bestemd voor het onmiddellijk laden en lossen van goederen en in- en uitstappen van passagiers van maandag tot en met vrijdag van 07.00 uur tot 19.00 uur. </text:p>
            <text:p text:style-name="al"/>
          </text:section>
        </text:section>
        <text:section text:style-name="regeling-sluiting" text:name="id_1_1_3">
          <text:p text:style-name="dagtekening"><text:span text:style-name="plaats"/><text:s/>Amstelveen, 6 november 2013</text:p>
          <text:section text:style-name="ondertekening" text:name="id_1_1_1_2">
            <text:p text:style-name="functie"/>
            <text:p text:style-name="deze">Burgemeester en wethouders van de gemeente Amstelveen,</text:p>
            <text:p text:style-name="deze">namens dezen,</text:p>
            <text:p text:style-name="deze">het hoofd van de afdeling Ruimtelijke Ordening en Vergunningen,</text:p>
            <text:p text:style-name="deze"/>
            <text:p text:style-name="deze"/>
            <text:p text:style-name="deze">P. Heidema</text:p>
            <text:p text:style-name="deze"/>
            <text:p text:style-name="naam"><text:span text:style-name="voornaam"/><text:span text:style-name="achternaam"/></text:p>
            <text:p text:style-name="functie"/>
          </text:section>
        </text:section>
        <text:h text:outline-level="1" text:style-name="tussenkop-vetcur"/>
        <text:p text:style-name="al-first">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text:span text:style-name="nadruk-vet"> </text:spa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
        <text:p text:style-name="al">Bekendgemaakt op: 11 november 2013</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Laad- en loshaven Loethoelilaan.</meta:user-defined>
    <meta:user-defined meta:name="OVERHEIDop.doctype">Officiële Publicaties, versie 1.1</meta:user-defined>
    <meta:user-defined meta:name="DCTERMS.W3CDTF/OVERHEIDop.jaargang">2013</meta:user-defined>
    <meta:user-defined meta:name="DCTERMS.W3CDTF/DCTERMS.available">11-11-2013</meta:user-defined>
    <meta:user-defined meta:name="OVERHEIDop.publicationIssue">31873</meta:user-defined>
    <meta:user-defined meta:name="OVERHEIDop.StcrtID/DC.identifier">stcrt-2013-31873</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6988 476387</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9660</meta:user-defined>
    <meta:user-defined meta:name="OVERHEIDop.versieInformatie"/>
  </office:meta>
</office:document-meta>
</file>