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2</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Beroeps- en gedragsregels 2011 (Verordening collectief ambtsgeheim)</text:h>
      <text:p text:style-name="ifm_p_mt.7.4mm_ifm">De ledenraad van de KNB,</text:p>
      <text:p text:style-name="ifm_p_mt.3.7mm_ifm">Overwegende dat de praktijk behoefte heeft aan een regeling over het afgeven van afschriften van akten tussen notarissen onderling;</text:p>
      <text:p text:style-name="ifm_p_mt.3.7mm_ifm">Gelet op artikel 61, tweede lid van de Wet op het notarisambt;</text:p>
      <text:p text:style-name="ifm_p_mt.3.7mm_ifm">Gezien het ontwerp van het bestuur met bijbehorende toelichting;</text:p>
      <text:p text:style-name="ifm_p_mt.3.7mm_ifm">Gelet op de adviezen van de ringen;</text:p>
      <text:p text:style-name="ifm_p_mt.3.7mm_indent.0mm_ifm">Vult de Verordening Beroeps- en gedragsregels 2011 aan met de volgende bepaling:</text:p>
      <text:p text:style-name="ifm_p_mt.3.7mm_ifm">Aan artikel 4 van de Verordening beroeps- en gedragsregels 2011 wordt een tweede lid toegevoegd, dat als volgt luidt:</text:p>
      <text:p text:style-name="ifm_p_indent.-7mm_mleft.7mm_ifm">2.<text:tab/>Een notaris is bevoegd om na verzoek van een andere notaris een afschrift van een tot zijn protocol behorende akte af te geven aan die andere notaris, mits die andere notaris op zijn beurt een verzoek om dat afschrift heeft gekregen van een persoon die op grond van de Wet op het notarisambt gerechtigd is tot inzage in die akte. De controle op deze gerechtigdheid en de verantwoordelijkheid en aansprakelijkheid voor de inzage ligt na gedaan verzoek en bedoelde afgifte bij die andere notaris.</text:p>
      <text:p text:style-name="ifm_p_mt.3.7mm_ifm">Deze verordening kan worden aangehaald als Verordening collectief ambtsgeheim. Zij treedt in werking op 1 december 2013.</text:p>
      <text:p text:style-name="ifm_p_mt.3.7mm_ifm">Vastgesteld door de ledenraad op 25 september 2013, getekend door de voorzitter van de ledenraad op 27 september 2013 en goedgekeurd door de Staatssecretaris van veiligheid en Justitie namens de Minister bij besluit van 5 nov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22</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22</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wijziging van de Verordening Beroeps- en gedragsregels 2011 (Verordening collectief ambtsgeheim)</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8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82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61, tweede lid Wet op het notarisambt</meta:user-defined>
    <meta:user-defined meta:name="DC.title">Verordening tot wijziging van de Verordening Beroeps- en gedragsregels 2011 (Verordening collectief ambtsgeheim)</meta:user-defined>
    <meta:user-defined meta:name="DCTERMS.alternative"/>
    <meta:user-defined meta:name="DCTERMS.W3CDTF/DCTERMS.available">2013-11-15</meta:user-defined>
    <meta:user-defined meta:name="OVERHEIDop.Ruimtelijkplan/OVERHEIDop.bekendmakingBetreffendePlan"/>
  </office:meta>
</office:document-meta>
</file>