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20</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temmingsplan Bemmel, Van Nispenlaan 2, Lingewaard</text:h>
      <text:p text:style-name="ifm_p_mt.7.4mm_ifm">Burgemeester en wethouders van Lingewaard maken bekend dat het volgende ontwerp bestemmingsplan ter inzage ligt:</text:p>
      <text:h text:style-name="ifm_p_font.bold_mt.5.08mm_page.keep-with-next_ifm" text:outline-level="4">Bestemmingsplan Bemmel, Van Nispenlaan 2</text:h>
      <text:h text:style-name="ifm_p_font.bold-italic_mt.5.08mm_page.keep-with-next_ifm" text:outline-level="5">Inzage en zienswijzen</text:h>
      <text:p text:style-name="ifm_p_mt.4.23mm_ifm">Het ontwerp-bestemmingsplan Bemmel, Van Nispenlaan 2 wordt op grond van artikel 3.8 van de Wet ruimtelijke ordening voor een ieder met ingang van donderdag 14 november 2013 gedurende zes weken op de volgende wijzen ter inzage gelegd, beschikbaar gesteld en raadpleegbaar gemaakt.</text:p>
      <text:p text:style-name="ifm_p_indent.-5mm_mleft.5mm_ifm">–<text:tab/>Het digitale ontwerp-bestemmingsplan kunt u raadplegen op de landelijke website www.ruimtelijkeplannen.nl. </text:p>
      <text:p text:style-name="ifm_p_indent.-5mm_mleft.5mm_ifm">–<text:tab/>Het ontwerp-bestemmingsplan is digitaal in te zien op de website van de gemeente Lingewaard (www.lingewaard.nl onder wonen en leven→actueel →bekendmakingen→bestemmingsplannen → Bemmel, Van Nispenlaan 2;</text:p>
      <text:p text:style-name="ifm_p_indent.-5mm_mleft.5mm_ifm">–<text:tab/>Zowel het digitale als analoge ontwerp-bestemmingsplan ligt ter inzage bij het Klant Contact Centrum in het gemeentekantoor te Bemmel. Buiten de openingstijden kunnen de stukken worden ingezien na een afspraak met het Klant Contact Centrum, telefoon (026) 32 60111.</text:p>
      <text:p text:style-name="ifm_p_mt.3.7mm_ifm">Een ieder die het niet eens is met (onderdelen van) het ontwerp-bestemmingsplan kan binnen de termijn van terinzagelegging schriftelijk of mondeling zijn zienswijze kenbaar maken aan de gemeenteraad van Lingewaard, Postbus 15, 6680 AA Bemmel. Degene die een mondelinge zienswijze kenbaar wil maken, kan contact opnemen met een medewerker van het Klant Contact Centrum of met de heer R.L. Noppen van de Omgevingsdienst Regio Arnhem telefoon (026) 37 71 616.</text:p>
      <text:p text:style-name="ifm_p_ifm">Er wordt in verband met dit bestemmingsplan geen exploitatieplan vastgesteld.</text:p>
      <text:p text:style-name="ifm_p_font.italic_mt.3.7mm_ifm">
                  Bemmel,
                   13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820</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820</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emmel, Van Nispenlaan 2, Lingewaard</dc:title>
    <meta:user-defined meta:name="OVERHEID.Gemeente/DC.creator">Linge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681CZ2</meta:user-defined>
    <meta:user-defined meta:name="OVERHEIDop.StcrtID/DCTERMS.isReplacedBy"/>
    <meta:user-defined meta:name="OVERHEIDop.StcrtID/DCTERMS.requires"/>
    <meta:user-defined meta:name="OVERHEIDop.pagina"/>
    <meta:user-defined meta:name="OVERHEIDop.StcrtID/DC.identifier">stcrt-2013-318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82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emmel, Van Nispenlaan 2, Lingewaard</meta:user-defined>
    <meta:user-defined meta:name="DCTERMS.alternative">Ontwerpbestemmingsplan Bemmel, Van Nispenlaan 2, Lingewaard</meta:user-defined>
    <meta:user-defined meta:name="DCTERMS.W3CDTF/DCTERMS.available">2013-11-13</meta:user-defined>
    <meta:user-defined meta:name="OVERHEIDop.Ruimtelijkplan/OVERHEIDop.bekendmakingBetreffendePlan"/>
  </office:meta>
</office:document-meta>
</file>