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07</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de bouw van een nieuwe chemicaliënopslag bij TNO te Delft,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Nederlandse Organisatie voor Toegepast natuurwetenschappelijk onderzoek (TNO)</text:p>
      <text:p text:style-name="ifm_p_ifm">Locatie: Lange Kleiweg 137, 2288 GJ Rijswijk</text:p>
      <text:p text:style-name="ifm_p_ifm">Activiteit: Bouwen en handelen in strijd met ruimtelijke regels</text:p>
      <text:p text:style-name="ifm_p_ifm">Voor: De bouw van een nieuwe chemicaliënopslag die geheel voldoet aan de PGS-15</text:p>
      <text:p text:style-name="ifm_p_ifm">Aanvraagdatum: 16 juli 2013</text:p>
      <text:p text:style-name="ifm_p_ifm">Besluitdatum: 7 november 2013</text:p>
      <text:p text:style-name="ifm_p_ifm">Bekendmaking: 7 november 2013</text:p>
      <text:p text:style-name="ifm_p_ifm">Zaaknummer: 98429123</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A.A.M. van de Grift</text:span> van de DCMR, telefoon <text:span text:style-name="ifm_span_font.bold_mt.4.23mm_ifm">010 – 246 83 73</text:span>.</text:p>
      <text:p text:style-name="ifm_p_ifm">Deze kennisgeving is ook geplaatst op www.overheid.nl onder</text:p>
      <text:p text:style-name="ifm_p_ifm">https://zoek.officielebekendmakingen.nl/zoeken/staatscourant.</text:p>
      <text:p text:style-name="ifm_p_ifm">DMS-nummer: 2166966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807</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807</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de bouw van een nieuwe chemicaliënopslag bij TNO te Delft,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8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80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oor de bouw van een nieuwe chemicaliënopslag bij TNO te Delft, Ministerie van Infrastructuur en Milieu</meta:user-defined>
    <meta:user-defined meta:name="DCTERMS.W3CDTF/DCTERMS.available">2013-11-13</meta:user-defined>
    <meta:user-defined meta:name="OVERHEIDop.Ruimtelijkplan/OVERHEIDop.bekendmakingBetreffendePlan"/>
  </office:meta>
</office:document-meta>
</file>