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UWV-Beleidsregel Boete werknemer 2010</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De Beleidsregel Boete werknemer 2010 wordt als volgt gewijzigd:</text:p>
      <text:p text:style-name="ifm_p_mt.3.7mm_ifm">Na artikel 13 wordt een nieuw artikel 13a toegevoegd, dat als volgt luidt:</text:p>
      <text:section text:style-name="ifm_sect_mleft.5.1mm_ifm" text:name="d15e51">
        <text:h text:style-name="ifm_p_font.bold_mt.5.08mm_page.keep-with-next_ifm" text:outline-level="2">Artikel<text:s/>13a<text:s/></text:h>
        <text:p text:style-name="ifm_p_mt.4.23mm_ifm">Met ingang van 1 januari 2013 geldt deze beleidsregel alleen nog maar voor gevallen die, op grond van het in de Wet aanscherping handhaving en sanctiebeleid SZW-wetgeving van 4 oktober 2012 (Staatsblad 462, 2012) opgenomen overgangsrecht, nog onder het recht, geldend op 31 december 2012, vallen.</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januari 2013.</text:p>
      <text:p text:style-name="ifm_p_mt.3.7mm_ifm">Dit besluit wordt met de toelichting in de Staatscourant geplaatst.</text:p>
      <text:p text:style-name="ifm_p_font.italic_mt.3.7mm_ifm">
                  Amsterdam
                   24 september 2013
               </text:p>
      <text:p text:style-name="ifm_p_font.italic_mt.3.7mm_ifm">Voorzitter Raad van Bestuur UWV,<text:line-break/>B.J.<text:s/>Bruins</text:p>
      <text:h text:style-name="ifm_p_font.bold_mt.5.08mm_page.break-before_ifm" text:outline-level="4">TOELICHTING</text:h>
      <text:p text:style-name="ifm_p_mt.4.23mm_ifm">Door de inwerkingtreding van de Wet aanscherping handhaving en sanctiebeleid SZW-wetgeving op 1 januari 2013 en het daarin opgenomen overgangsrecht, blijft de regelgeving die op 31 december 2012 gold voor bepaalde gevallen van toepassing. Dat geldt derhalve ook voor deze beleidsregel. Daarom wordt deze niet ingetrokken, maar wordt de nu nog beperkte werking verduidelijkt in artikel 13a.</text:p>
      <text:p text:style-name="ifm_p_font.italic_mt.3.7mm_ifm">Voorzitter Raad van Bestuur UWV,<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00</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00</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UWV-Beleidsregel Boete werknemer 201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80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source">24-10-2013</meta:user-defined>
    <meta:user-defined meta:name="DC.title">Wijziging UWV-Beleidsregel Boete werknemer 2010</meta:user-defined>
    <meta:user-defined meta:name="DCTERMS.alternative"/>
    <meta:user-defined meta:name="DCTERMS.W3CDTF/OVERHEIDop.datumOndertekening">2013-09-24</meta:user-defined>
    <meta:user-defined meta:name="DCTERMS.W3CDTF/DCTERMS.available">2013-12-09</meta:user-defined>
    <meta:user-defined meta:name="OVERHEIDop.Ruimtelijkplan/OVERHEIDop.bekendmakingBetreffendePlan"/>
  </office:meta>
</office:document-meta>
</file>