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15, tot wijziging van het Besluit buitengewoon opsporingsambtenaar van de politieregio Brabant Zuid-Oost 2012 van 20 juli 2012, nr. 5735458/Justis/12.</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politieregio Brabant Zuid-Oost 2012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Oost-Brabant, voorheen Brabant Zuid-Oost.</text:p>
      </text:section>
      <text:p text:style-name="ifm_p_mt.3.7mm_indent.no_ifm">B</text:p>
      <text:p text:style-name="ifm_p_mt.3.7mm_ifm">Artikel 5 wordt als volgt gewijzigd:</text:p>
      <text:p text:style-name="ifm_p_mt.3.7mm_ifm">1.<text:s/>In het eerste lid wordt de zinsnede ‘Arrondissementsparket te ‘s-Hertogenbosch’ vervangen door: arrondissementsparket Oost-Brabant.</text:p>
      <text:p text:style-name="ifm_p_mt.3.7mm_ifm">2.<text:s/>In het tweede lid wordt de zinsnede ‘de korpschef van de politieregio Brabant Zuid-Oost’ vervangen door: de korpschef, bedoeld in artikel 27 van de Politiewet 2012. </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politieregio Brabant Zuid-Oost’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15, tot wijziging van het Besluit buitengewoon opsporingsambtenaar van de politieregio Brabant Zuid-Oost 2012 van 20 juli 2012, nr. 5735458/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van het Wetboek van Strafvordering</meta:user-defined>
    <meta:user-defined meta:name="DC.source">Artikel 6, tweede lid, van het Besluit buitengewoon opsporingsambtenaar</meta:user-defined>
    <meta:user-defined meta:name="DC.title">Besluit van de Staatssecretaris van Veiligheid en Justitie van 27 december 2012, nr. BOACAT2012015, tot wijziging van het Besluit buitengewoon opsporingsambtenaar van de politieregio Brabant Zuid-Oost 2012 van 20 juli 2012, nr. 5735458/Justis/12.</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