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naleving van de geluidproductieplafonds wegens bijzondere omstandigheden aan Rijkswaterstaat voor de referentiepunten, gelegen aan de zuidzijde van de A59 in de gemeente Waalwijk, ter hoogte van het Afwateringskanaal ’s-Hertogenbosch – Drongelen, Ministerie van Infrastructuur en Milieu</text:h>
      <text:h text:style-name="ifm_p_font.bold_mt.7.4mm_page.keep-with-next_ifm" text:outline-level="4">BEKENDMAKING</text:h>
      <text:h text:style-name="ifm_p_font.bold-italic_mt.5.08mm_page.keep-with-next_ifm" text:outline-level="5">Ontheffing Wet Milieubeheer</text:h>
      <text:p text:style-name="ifm_p_mt.4.23mm_ifm">De Staatssecretaris van Infrastructuur en Milieu maakt bekend dat zij bij besluit van 31 oktober 2013, kenmerk IENM/BSK-2013/242217, met toepassing van artikel 11.24, eerste lid, van de Wet milieubeheer, een ontheffing van de verplichting tot naleving van de geluidproductieplafonds wegens bijzondere omstandigheden heeft verleend aan Rijkswaterstaat voor de referentiepunten, gelegen aan de zuidzijde van de A59 in de gemeente Waalwijk, ter hoogte van het Afwateringskanaal ’s-Hertogenbosch – Drongelen.</text:p>
      <text:p text:style-name="ifm_p_mt.3.7mm_ifm">De tijdelijke ontheffing geldt voor de referentiepunten met de nummers 9845 tot en met 9849, gelegen langs het voorgenoemde wegvak langs de A59, voor de kalenderjaren 2015 en 2016.</text:p>
      <text:p text:style-name="ifm_p_mt.3.7mm_ifm">Voor de tijdelijke ontheffing is een maximale overschrijding van de geluidproductieplafonds per referentiepunt bepaald, zoals in de bijlage bij het besluit opgenomen.</text:p>
      <text:h text:style-name="ifm_p_font.bold-italic_mt.5.08mm_page.keep-with-next_ifm" text:outline-level="5">Aanleiding</text:h>
      <text:p text:style-name="ifm_p_mt.4.23mm_ifm">Deze beschikking is verleend, omdat na 1 januari 2016 de draagkracht van de kunstwerken en de hulpsteunpunten van de huidige brug over het Afwateringskanaal ’s-Hertogenbosch – Drongelen niet meer gegarandeerd kan worden en vervanging van deze brug noodzakelijk is, terwijl een geschikte omleidingsroute ontbreekt. Derhalve wordt een tijdelijke voorziening getroffen in de vorm van een brug aan de zuidzijde van de A59.</text:p>
      <text:h text:style-name="ifm_p_font.bold-italic_mt.5.08mm_page.keep-with-next_ifm" text:outline-level="5">Inzage</text:h>
      <text:p text:style-name="ifm_p_mt.4.23mm_ifm">Het besluit en de daaraan ten grondslag liggende stukken liggen met ingang van vrijdag 15 november 2013 gedurende de bezwaartermijn ter inzage bij:</text:p>
      <text:p text:style-name="ifm_p_indent.-5mm_mleft.5mm_ifm">–<text:tab/>Regiokantoor Rijkswaterstaat, Zuidwal 58 te Den Bosch, gedurende kantooruren van 8.00 uur tot 17.00 uur;</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 74 50.</text:p>
      <text:p text:style-name="ifm_p_mt.3.7mm_ifm">Tot het besluit behoort een lijst met de betrokken referentiepunten en de maximale overschrijding van het geluidproductieplafond per referentiepunt. Het besluit zal, inclusief bijlage, worden gepubliceerd op de website van het Bureau Sanering Verkeerslawaai, www.bureausaneringverkeerslawaai.nl.</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mt.3.7mm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2</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2</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 de verplichting tot naleving van de geluidproductieplafonds wegens bijzondere omstandigheden aan Rijkswaterstaat voor de referentiepunten, gelegen aan de zuidzijde van de A59 in de gemeente Waalwijk, ter hoogte van het Afwateringskanaal ’s-Hertogenbosch – Drongel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1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Ontheffing van de verplichting tot naleving van de geluidproductieplafonds wegens bijzondere omstandigheden aan Rijkswaterstaat voor de referentiepunten, gelegen aan de zuidzijde van de A59 in de gemeente Waalwijk, ter hoogte van het Afwateringskanaal ’s-Hertogenbosch – Drongelen, Ministerie van Infrastructuur en Milieu</meta:user-defined>
    <meta:user-defined meta:name="DCTERMS.W3CDTF/DCTERMS.available">2013-11-14</meta:user-defined>
  </office:meta>
</office:document-meta>
</file>