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80</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gunningverlening in het Kader van de Wet op het bevolkingsonderzoek voor de voortzetting van een proefbevolkingsonderzoek ter voorbereiding van het bevolkingsonderzoek naar darmkanker</text:h>
      <text:p text:style-name="ifm_p_mt.3.7mm_ifm">De Minister van Volksgezondheid, Welzijn en Sport heeft op basis van artikel 3 van de Wet op het bevolkingsonderzoek (Stb. 1992, 611) en de artikelen 2 tot en met 5 van het Besluit bevolkingsonderzoek (Stb. 1995, 399) aan het Erasmus Medisch Centrum te Rotterdam en aan het Amsterdam Medisch Centrum te Amsterdam een vergunning verleend ter uitvoering van een studie naar darmkankerscreening. Het betreft de voortzetting van een proefbevolkingsonderzoek ter voorbereiding van de uitvoering van het bevolkingsonderzoek naar darmkanker en de vergelijking van twee iFOBs binnen het proefbevolkingsonderzoek (beschikking met kenmerk 161536-112008-P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80</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80</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houdende vergunningverlening in het Kader van de Wet op het bevolkingsonderzoek voor de voortzetting van een proefbevolkingsonderzoek ter voorbereiding van het bevolkingsonderzoek naar darmkanker</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Volksgezondheid, Welzijn en Spor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8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houdende vergunningverlening in het Kader van de Wet op het bevolkingsonderzoek voor de voortzetting van een proefbevolkingsonderzoek ter voorbereiding van het bevolkingsonderzoek naar darmkanker</meta:user-defined>
    <meta:user-defined meta:name="DCTERMS.W3CDTF/DCTERMS.available">2013-11-15</meta:user-defined>
    <meta:user-defined meta:name="OVERHEIDop.Ruimtelijkplan/OVERHEIDop.bekendmakingBetreffendePlan"/>
  </office:meta>
</office:document-meta>
</file>