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7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62</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31762-001.png" xlink:show="embed" xlink:type="simple"/></draw:frame>Vaststelling bestemmingsplan ‘Het Spikkert, eerste fase’, Dinkelland</text:h>
      <text:p text:style-name="ifm_p_mt.11.1mm_ifm">Burgemeester en wethouders van Dinkelland maken in overeenstemming met artikel 3.8, lid 3 van de Wet ruimtelijke ordening bekend, dat de gemeenteraad het bestemmingsplan “Het Spikkert, eerste fase” op 5 november 2013 gewijzigd heeft vastgesteld.</text:p>
      <text:p text:style-name="ifm_p_ifm">Het gewijzigd vastgestelde plan met de daarbij behorende stukken ligt met ingang van 15 november 2013 voor een periode van 6 weken ter inzage.</text:p>
      <text:h text:style-name="ifm_p_font.bold_mt.5.08mm_page.keep-with-next_ifm" text:outline-level="4">Waar gaat het bestemmingsplan over?</text:h>
      <text:p text:style-name="ifm_p_mt.4.23mm_ifm">Het ontwerp betreft een uitbreiding van de woningbouw in het noordoosten van de kern Weerselo. De uitbreiding wordt gefaseerd uitgevoerd. In deze eerste fase worden 17 woningen aan de Legtenbergerstraat mogelijk gemaakt. Onderdeel van het plangebied is Legtenbergstraat 24, deze bestaande woning zal worden gehandhaafd.</text:p>
      <text:h text:style-name="ifm_p_font.bold_mt.5.08mm_page.keep-with-next_ifm" text:outline-level="4">Wat zijn de wijzigingen?</text:h>
      <text:p text:style-name="ifm_p_mt.4.23mm_ifm">In het “Rapport zienswijzen bestemmingsplan Het Spikkert, eerste fase” is een overzicht opgenomen van de wijzigingen van het vastgestelde bestemmingsplan ten opzichte van het ontwerpbestemmingsplan zoals dat ter inzage heeft gelegen.</text:p>
      <text:h text:style-name="ifm_p_font.bold_mt.5.08mm_page.keep-with-next_ifm" text:outline-level="4">Hoe is het plan in te zien?</text:h>
      <text:p text:style-name="ifm_p_mt.4.23mm_ifm">Het vastgestelde bestemmingsplan ligt tijdens de openingsuren bij de receptie in het gemeentehuis te Denekamp ter inzage.</text:p>
      <text:p text:style-name="ifm_p_mt.3.7mm_ifm">Het bestemmingsplan is ook te raadplegen via www.dinkelland.nl, onder Bestuur en Organisatie verder klikken op ‘Beleidsnota’s’ en daarna ‘Ter inzage’. Daarnaast is het plan ook te raadplegen via: http://www.ruimtelijkeplannen.nl/web-roo/?planidn=nl.imro.1774.WEEBPHETSPIKKERTF1-0401.</text:p>
      <text:h text:style-name="ifm_p_font.bold_mt.5.08mm_page.keep-with-next_ifm" text:outline-level="4">Bent u het met het bestemmingsplan niet eens?</text:h>
      <text:p text:style-name="ifm_p_mt.4.23mm_ifm">Gedurende de bovengenoemde termijn van 6 weken kunt u een beroepschrift indienen tegen het vastgestelde bestemmingsplan bij de Afdeling bestuursrechtspraak van de Raad van State, Postbus 20019, 2500 EA te Den Haag, wanneer u:</text:p>
      <text:p text:style-name="ifm_p_indent.-5mm_mleft.5mm_ifm">•<text:tab/>tijdig een zienswijze bij de gemeenteraad hebt ingediend;</text:p>
      <text:p text:style-name="ifm_p_indent.-5mm_mleft.5mm_ifm">•<text:tab/>belanghebbende bent en aantoont dat u redelijkerwijs niet in staat bent geweest tijdig zienswijzen bij de gemeenteraad in te dienen;</text:p>
      <text:p text:style-name="ifm_p_indent.-5mm_mleft.5mm_ifm">•<text:tab/>bezwaar heeft tegen de wijzigingen die bij de vaststelling ten opzichte van het ontwerpbestemmingsplan zijn aangebracht.</text:p>
      <text:p text:style-name="ifm_p_mt.3.7mm_ifm">Voor het behandelen van een beroepschrift is griffierecht verschuldigd. De Raad van State geeft bericht over de hoogte van het griffierecht en de wijze waarop dit moet worden betaald.</text:p>
      <text:p text:style-name="ifm_p_ifm">Wie beroep heeft ingesteld kan, in spoedeisende gevallen, bij de Voorzitter van de Afdeling bestuursrechtspraak een verzoek doen tot het treffen van een voorlopige voorziening, waarmee de werking van het vaststellingsbesluit wordt opgeschort totdat over het verzoek voor een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762</text:span><text:tab/>14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762</text:span><text:tab/>14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Het Spikkert, eerste fase’,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7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76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Het Spikkert, eerste fase’, Dinkelland</meta:user-defined>
    <meta:user-defined meta:name="DCTERMS.alternative">Vaststelling bestemmingsplan ‘Het Spikkert, eerste fase’, Dinkelland</meta:user-defined>
    <meta:user-defined meta:name="DCTERMS.W3CDTF/DCTERMS.available">2013-11-14</meta:user-defined>
    <meta:user-defined meta:name="OVERHEIDop.Ruimtelijkplan/OVERHEIDop.bekendmakingBetreffendePlan"/>
  </office:meta>
</office:document-meta>
</file>