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7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59</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3-31759-001.png" xlink:show="embed" xlink:type="simple"/></draw:frame>Vastgesteld bestemmingsplan ‘Commanderie Ootmarsum’ en beeldkwaliteitsplan ‘Commanderie’, Dinkelland</text:h>
      <text:p text:style-name="ifm_p_mt.11.1mm_ifm">Burgemeester en wethouders van Dinkelland maken bekend dat de gemeenteraad op 5 november 2013 het volgende bestemmingsplan en beeldkwaliteitsplan heeft vastgesteld:</text:p>
      <text:p text:style-name="ifm_p_mt.3.7mm_ifm">Het bestemmingsplan “Commanderie Ootmarsum”.</text:p>
      <text:p text:style-name="ifm_p_ifm">Het beeldkwaliteitsplan “Commanderie”</text:p>
      <text:h text:style-name="ifm_p_font.bold_mt.5.08mm_page.keep-with-next_ifm" text:outline-level="4">Waar gaat het bestemmingsplan over?</text:h>
      <text:p text:style-name="ifm_p_mt.4.23mm_ifm">Het ontwerp betreft een integrale herziening van de planologische regeling voor het gebied van de Commanderie te Ootmarsum. Het plangebied wordt begrensd door de Alleeweg, de van Bevervordestraat, Smithuisstraat, Oldenzaals Voetpad, Commanderiestraat, de Wildbaan, de Wildehof en de Brake. Het gebied wordt herontwikkeld. Het ontwerpbestemmingsplan maakt het volgende mogelijk:</text:p>
      <text:p text:style-name="ifm_p_indent.-5mm_mleft.5mm_ifm">−<text:tab/>Uitbreiding van de parkeerplaats de Stadsweide;</text:p>
      <text:p text:style-name="ifm_p_indent.-5mm_mleft.5mm_ifm">−<text:tab/>Realisatie van een aantal woningen;</text:p>
      <text:p text:style-name="ifm_p_indent.-5mm_mleft.5mm_ifm">−<text:tab/>Realisatie van hotel/restaurant;</text:p>
      <text:p text:style-name="ifm_p_indent.-5mm_mleft.5mm_ifm">−<text:tab/>Realisatie van een brasserie met ondergeschikte brouwerij en stokerij.</text:p>
      <text:h text:style-name="ifm_p_font.bold_mt.5.08mm_page.keep-with-next_ifm" text:outline-level="4">Waar gaat het beeldkwaliteitsplan over?</text:h>
      <text:p text:style-name="ifm_p_mt.4.23mm_ifm">Het ontwerpbestemmingsplan bepaalt waar welke functie komt en welke bouwvolumes waar komen. Het beeldkwaliteitsplan gaat in op hoe de bouwvolumes er uit moeten zien. Hierbij gaan we o.a. in op materiaalgebruik en kleurgebruik.</text:p>
      <text:p text:style-name="ifm_p_mt.3.7mm_ifm">Het beeldkwaliteitsplan is opgenomen in de bijlage van het bestemmingsplan</text:p>
      <text:h text:style-name="ifm_p_font.bold_mt.5.08mm_page.keep-with-next_ifm" text:outline-level="4">Gewijzigde vaststelling van het bestemmingsplan</text:h>
      <text:p text:style-name="ifm_p_mt.4.23mm_ifm">De gemeenteraad heeft het bestemmingsplan, mede naar aanleiding ingekomen zienswijzen, gewijzigd vastgesteld.</text:p>
      <text:p text:style-name="ifm_p_ifm">Gezien het aantal wijzigingen wordt voor het volledige overzicht verwezen naar de reactienota zienswijzen ontwerpbestemmingsplan Commanderie. Deze nota maakt onderdeel uit van het bestemmingsplan. In hoofdstuk 4 van deze nota is een opsomming gegeven van alle wijzigingen.</text:p>
      <text:p text:style-name="ifm_p_ifm">In hoofdlijnen hebben de wijzigingen betrekking op:</text:p>
      <text:p text:style-name="ifm_p_indent.-5mm_mleft.5mm_ifm">−<text:tab/>In de toelichting zijn een aantal paragrafen nader aangevuld en verduidelijkt;</text:p>
      <text:p text:style-name="ifm_p_indent.-5mm_mleft.5mm_ifm">−<text:tab/>In artikel 3,5,7,9,12, en 14 van de regels zijn enkele wijzigingen doorgevoerd;</text:p>
      <text:p text:style-name="ifm_p_indent.-5mm_mleft.5mm_ifm">−<text:tab/>De verbeelding is op een aantal onderdelen aangepast waarbij de belangrijkste wijziging is dat de woonkavel in de zuidoosthoek is komen te vervallen.</text:p>
      <text:p text:style-name="ifm_p_mt.3.7mm_ifm">Daarnaast heeft de gemeenteraad besloten om voor het plangebied op dit moment nog geen standpunt in te nemen over het beheer en onderhoudsniveau voor dit plangebied.</text:p>
      <text:h text:style-name="ifm_p_font.bold_mt.5.08mm_page.keep-with-next_ifm" text:outline-level="4">Ter inzage</text:h>
      <text:p text:style-name="ifm_p_mt.4.23mm_ifm">Het papieren exemplaar van het bestemmingsplan en het beeldkwaliteitsplan ligt met ingang van 15 november tot en met 27 december voor een ieder ter inzage tijdens de reguliere openingstijden van het gemeentehuis.</text:p>
      <text:p text:style-name="ifm_p_mt.3.7mm_ifm">U kunt het bestemmingsplan digitaal inzien via de landelijke website http://www.ruimtelijkeplannen.nl/web-roo/?planidn=NL.IMRO.1774.OOTBPCOMMANDERIE-0401</text:p>
      <text:p text:style-name="ifm_p_mt.3.7mm_ifm">De bronbestanden staan op http://www/gisnet.nl/ruimtelijkeplannen/dinkelland/RO_online/manifest.xml.</text:p>
      <text:p text:style-name="ifm_p_mt.3.7mm_ifm">Het beeldkwaliteitsplan is opgenomen in de bijlage behorende bij het bestemmingssplan en is ook digitaal beschikbaar via de bovenstaande link</text:p>
      <text:h text:style-name="ifm_p_font.bold_mt.5.08mm_page.keep-with-next_ifm" text:outline-level="4">Beroep</text:h>
      <text:p text:style-name="ifm_p_mt.4.23mm_ifm">Tijdens bovengenoemde termijn van ter inzage legging kan tegen het <text:span text:style-name="ifm_span_font.bold_mt.4.23mm_ifm">bestemmingsplan </text:span>beroep worden ingesteld door:</text:p>
      <text:p text:style-name="ifm_p_indent.-5mm_mleft.5mm_ifm">−<text:tab/>belanghebbenden die tijdig hun zienswijze bij de gemeente naar voren hebben gebracht;</text:p>
      <text:p text:style-name="ifm_p_indent.-5mm_mleft.5mm_ifm">−<text:tab/>belanghebbenden die aantonen dat zij redelijkerwijs niet in staat zijn geweest om overeenkomstig artikel 3.8 van de Wet ruimtelijke ordening juncto afdeling 3.4 van de Afdeling bestuursrecht tijdig hun zienswijze bij de gemeenteraad naar voren te brengen;</text:p>
      <text:p text:style-name="ifm_p_indent.-5mm_mleft.5mm_ifm">−<text:tab/>belanghebbenden die het niet eens zijn met de door de raad aangebrachte wijzigingen.</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h text:style-name="ifm_p_font.bold_mt.5.08mm_page.keep-with-next_ifm" text:outline-level="4">Crisis- en herstelwet van toepassing</text:h>
      <text:p text:style-name="ifm_p_mt.4.23mm_ifm">Op het besluit tot vaststelling van het bestemmingsplan “Commanderie Ootmarsum” is afdeling 2 van hoofdstuk 1 van de Crisis en Herstelwet van toepassing.</text:p>
      <text:p text:style-name="ifm_p_mt.3.7mm_ifm">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h text:style-name="ifm_p_font.bold_mt.5.08mm_page.keep-with-next_ifm" text:outline-level="4">Vragen?</text:h>
      <text:p text:style-name="ifm_p_mt.4.23mm_ifm">Voor vragen of meer informatie kunt u contact opnemen met mevrouw Kluin of mevrouw Bonenkamp van de afdeling Maatschappelijke Effecten via het telefoonnummer 0541-85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759</text:span><text:tab/>14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759</text:span><text:tab/>14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Commanderie Ootmarsum’ en beeldkwaliteitsplan ‘Commanderie’,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7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75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Commanderie Ootmarsum’ en beeldkwaliteitsplan ‘Commanderie’, Dinkelland</meta:user-defined>
    <meta:user-defined meta:name="DCTERMS.alternative">Vastgesteld bestemmingsplan ‘Commanderie Ootmarsum’ en beeldkwaliteitsplan ‘Commanderie’, Dinkelland</meta:user-defined>
    <meta:user-defined meta:name="DCTERMS.W3CDTF/DCTERMS.available">2013-11-14</meta:user-defined>
    <meta:user-defined meta:name="OVERHEIDop.Ruimtelijkplan/OVERHEIDop.bekendmakingBetreffendePlan">NL.IMRO.1774.OOTBPCOMMANDERIE-0401</meta:user-defined>
  </office:meta>
</office:document-meta>
</file>