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31 oktober 2013, nr. BOACAT2013/073, tot wijziging van het Besluit buitengewoon opsporingsambtenaar Qbuzz openbaar vervoer 2012 van 30 oktober 2012, nr. 5739790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mt.4.23mm_indent.no_ifm">A</text:p>
      <text:p text:style-name="ifm_p_font.roman_mt.3.7mm_ifm">Het Besluit buitengewoon opsporingsambtenaar Qbuzz openbaar vervoer 2012 wordt als volgt gewijzigd:</text:p>
      <text:p text:style-name="ifm_p_mt.3.7mm_ifm">Artikel 4 komt te luiden:</text:p>
      <text:section text:style-name="ifm_sect_mleft.5.1mm_ifm" text:name="d15e72">
        <text:h text:style-name="ifm_p_font.bold_mt.5.08mm_page.keep-with-next_ifm" text:outline-level="2">Artikel<text:s/>4<text:s/></text:h>
        <text:p text:style-name="ifm_p_mt.4.23mm_ifm">Op grond van dit besluit kunnen maximaal 75 personen als buitengewoon opsporingsambtenaar worden beëdigd.</text:p>
      </text:section>
      <text:p text:style-name="ifm_p_mt.3.7mm_indent.no_ifm">B</text:p>
      <text:p text:style-name="ifm_p_mt.3.7mm_ifm">Artikel 6 komt te luiden:</text:p>
      <text:section text:style-name="ifm_sect_mleft.5.1mm_ifm" text:name="d15e86">
        <text:h text:style-name="ifm_p_font.bold_mt.5.08mm_page.keep-with-next_ifm" text:outline-level="2">Artikel<text:s/>6<text:s/></text:h>
        <text:p text:style-name="ifm_p_mt.4.23mm_ifm">De buitengewoon opsporingsambtenaar kan de in artikel 7, eerste en derde lid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31 oktober 2013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750</text:span><text:tab/>8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750</text:span><text:tab/>8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31 oktober 2013, nr. BOACAT2013/073, tot wijziging van het Besluit buitengewoon opsporingsambtenaar Qbuzz openbaar vervoer 2012 van 30 oktober 2012, nr. 5739790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75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7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7 Politiewet 2012</meta:user-defined>
    <meta:user-defined meta:name="DC.source">Artikel 142, eerste lid, aanhef en onder b en derde lid, Wetboek van Strafvordering</meta:user-defined>
    <meta:user-defined meta:name="DC.source">Artikel 17, eerste lid, aanhef en onder 2°, Wet op de economische delicten.</meta:user-defined>
    <meta:user-defined meta:name="DC.source">Artikel 36, eerste lid, en artikel 41, tweede lid, Besluit buitengewoon opsporingsambtenaar</meta:user-defined>
    <meta:user-defined meta:name="DC.title">Besluit van de Staatssecretaris van Veiligheid en Justitie van 31 oktober 2013, nr. BOACAT2013/073, tot wijziging van het Besluit buitengewoon opsporingsambtenaar Qbuzz openbaar vervoer 2012 van 30 oktober 2012, nr. 5739790/Justis/12</meta:user-defined>
    <meta:user-defined meta:name="DCTERMS.alternative"/>
    <meta:user-defined meta:name="DCTERMS.W3CDTF/OVERHEIDop.datumOndertekening">2013-10-31</meta:user-defined>
    <meta:user-defined meta:name="DCTERMS.W3CDTF/DCTERMS.available">2013-11-08</meta:user-defined>
    <meta:user-defined meta:name="OVERHEIDop.Ruimtelijkplan/OVERHEIDop.bekendmakingBetreffendePlan"/>
  </office:meta>
</office:document-meta>
</file>