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rging van het wrak Baltic Ace,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geeft er, gelet op de Algemene wet bestuursrecht, kennis van dat zij positief heeft beschikt op de aanvraag om vergunning van Rijkswaterstaat Zee en Delta te Rijswijk inzake het bergen van het wrak van het autovrachtschip Baltic Ace. De aanvraag is ingediend bij de Inspectie Leefomgeving en Transport te Utrecht.</text:p>
      <text:h text:style-name="ifm_p_font.italic_mt.5.08mm_page.keep-with-next_ifm" text:outline-level="6">Terinzagelegging</text:h>
      <text:p text:style-name="ifm_p_mt.4.23mm_ifm">De beschikking ligt met bijbehorende stukken van 14 november tot en met 27 december 2013 tijdens kantooruren ter inzage op het kantoor van Rijkswaterstaat Zee en Delta, Lange Kleiweg 34 te Rijswijk (ZH). Desgewenst kan men tijdens kantooruren over het besluit en de stukken telefonisch informatie inwinnen bij de heer H. Duijts van Rijkswaterstaat Zee en Delta (telefoon 06-31777394).</text:p>
      <text:h text:style-name="ifm_p_font.italic_mt.5.08mm_page.keep-with-next_ifm" text:outline-level="6">Beroep/voorlopige voorziening</text:h>
      <text:p text:style-name="ifm_p_mt.4.23mm_ifm">Op grond van de Algemene wet bestuursrecht kunnen belanghebbenden tegen het besluit van 14 november tot en met 27 december 2013 beroep instellen bij de Rechtbank van uw woonplaats.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text:p>
      <text:p text:style-name="ifm_p_mt.3.7mm_ifm">Tevens kan een verzoek worden gedaan tot het treffen van een voorlopige voorziening.</text:p>
      <text:p text:style-name="ifm_p_mt.3.7mm_ifm">Het verzoek tot het treffen van een voorlopige voorziening moet worden gericht aan de Rechtbank.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text:p>
      <text:p text:style-name="ifm_p_font.italic_mt.3.7mm_ifm">
                  Utrecht,
                   14 november 2013.
               </text:p>
      <text:p text:style-name="ifm_p_font.italic_mt.3.7mm_ifm">De minister van Infrastructuur en Milieu,<text:line-break/>namens deze,<text:line-break/>de inspecteur ILT/Water, Bodem en Bouwen,<text:line-break/>A. van<text:s/>Bre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44</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44</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ging van het wrak Baltic Ac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4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rging van het wrak Baltic Ace, Rijkswaterstaat</meta:user-defined>
    <meta:user-defined meta:name="DCTERMS.W3CDTF/DCTERMS.available">2013-11-14</meta:user-defined>
    <meta:user-defined meta:name="OVERHEIDop.Ruimtelijkplan/OVERHEIDop.bekendmakingBetreffendePlan"/>
  </office:meta>
</office:document-meta>
</file>