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40, tot wijziging van het Besluit buitengewoon opsporingsambtenaar AOE/KLPD 2009 van 9 februari 2009, nr. 5572117/Justis/09.</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AOE/KLPD 2009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t aangewezen personeel afkomstig van de krijgsmacht, te werk gesteld bij de AOE van de Landelijke eenheid, voorheen Korps landelijke politiediensten.</text:p>
      </text:section>
      <text:p text:style-name="ifm_p_mt.3.7mm_indent.no_ifm">B</text:p>
      <text:p text:style-name="ifm_p_mt.3.7mm_ifm">Artikel 5 wordt als volgt gewijzigd:</text:p>
      <text:p text:style-name="ifm_p_mt.3.7mm_ifm">1.<text:s/>In het eerste lid wordt de zinsnede ‘Landelijk Parket’ vervangen door: landelijk parket.</text:p>
      <text:p text:style-name="ifm_p_mt.3.7mm_ifm">2.<text:s/>In het tweede lid wordt de zinsnede ‘de korpschef van het KLP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40, tot wijziging van het Besluit buitengewoon opsporingsambtenaar AOE/KLPD 2009 van 9 februari 2009, nr. 5572117/Justis/09.</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40, tot wijziging van het Besluit buitengewoon opsporingsambtenaar AOE/KLPD 2009 van 9 februari 2009, nr. 5572117/Justis/09.</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