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zaken van 29 oktober 2013, nr. DJZ/BR/0673-13, houdende aanwijzing toezichthoudende ambtenaren Wet verdrag chemische wapens BES</text:h>
      <text:p text:style-name="ifm_p_mt.3.7mm_ifm">De minister voor Buitenlandse Handel en Ontwikkelingszaken;</text:p>
      <text:p text:style-name="ifm_p_mt.3.7mm_ifm">Gelet op artikel 12 van de Wet verdrag chemische wapens B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ambtenaren, belast met het toezicht op de naleving van het bij of krachtens de Wet Verdrag Chemische Wapens BES bepaalde, worden aangewezen: de ambtenaren van de rijksbelastingdienst, bevoegd inzake douane, waaronder mede begrepen de inspecteur, bedoeld in artikel 1.1, aanhef en onderdeel h, van de Douane- en Accijnswet BES.</text:p>
      <text:h text:style-name="ifm_p_font.bold_mt.5.08mm_page.keep-with-next_ifm" text:outline-level="2">Artikel<text:s/>2<text:s/></text:h>
      <text:p text:style-name="ifm_p_mt.4.23mm_ifm">Dit besluit treedt in werking met ingang van de dag na de dagtekening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Besluit aanwijzing toezichthoudende ambtenaren Wet Verdrag Chemische Wapens BES.</text:p>
      <text:p text:style-name="ifm_p_mt.3.7mm_ifm">Dit besluit zal in de Staatscourant worden geplaatst.</text:p>
      <text:p text:style-name="ifm_p_font.italic_mt.3.7mm_ifm">De Minister van Buitenlandse Handel en Ontwikkelingssamenwerking,<text:line-break/>E.M.J.<text:s/> Plou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676</text:span><text:tab/>14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676</text:span><text:tab/>14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zaken van 29 oktober 2013, nr. DJZ/BR/0673-13, houdende aanwijzing toezichthoudende ambtenaren Wet verdrag chemische wapens BES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6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6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Minister voor Buitenlandse Handel en Ontwikkelingszaken van 29 oktober 2013, nr. DJZ/BR/0673-13, houdende aanwijzing toezichthoudende ambtenaren Wet verdrag chemische wapens BES</meta:user-defined>
    <meta:user-defined meta:name="DCTERMS.W3CDTF/DCTERMS.available">2013-11-14</meta:user-defined>
  </office:meta>
</office:document-meta>
</file>