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vanging vermiste geboorteakte van de consulaire post te Maputo, Mozambique, Justitiële Informatiedienst</text:h>
      <text:p text:style-name="ifm_p_font.italic_mt.7.4mm_ifm">6 februari 2013.</text:p>
      <text:p text:style-name="ifm_p_font.italic_ifm">Algemeen 5058</text:p>
      <text:p text:style-name="ifm_p_mt.3.7mm_ifm">Directeur van de Centrale Bewaarplaats in deze de Justitiële Informatiedienst</text:p>
      <text:p text:style-name="ifm_p_mt.3.7mm_ifm">De Minister van Justitie, Gelet op artikel 18c van Boek 1 van het Burgerlijk wetboek.</text:p>
      <text:p text:style-name="ifm_p_mt.3.7mm_indent.0mm_ifm">Besluit:</text:p>
      <text:p text:style-name="ifm_p_indent.-7mm_mleft.7mm_ifm">1.<text:tab/>Dat ter vervanging van de bij de consulaire post te Maputo, Mozambique vermiste akte van het registerjaar 1976 van de geboorteakte met nr. 4 van het dubbel van deze consulaire geboorteakte een afschrift wordt gemaakt;</text:p>
      <text:p text:style-name="ifm_p_indent.-7mm_mleft.7mm_ifm">2.<text:tab/>Dat dit besluit in werking treedt met ingang van de tweede dag na de dagtekening van de Staatscourant waarin de vervanging van de akte is vermeld</text:p>
      <text:p text:style-name="ifm_p_font.italic_mt.3.7mm_ifm">
                  Almelo,
                   6 februari 2013.
               </text:p>
      <text:p text:style-name="ifm_p_font.italic_mt.3.7mm_ifm">De Minister voornoemd,<text:line-break/>Namens deze,<text:line-break/>De directeur van de Centrale Bewaarplaats,<text:line-break/>J.J.<text:s/>Wiltva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165</text:span><text:tab/>11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165</text:span><text:tab/>11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ervanging vermiste geboorteakte van de consulaire post te Maputo, Mozambique, Justitiële Informatiedienst</dc:title>
    <meta:user-defined meta:name="OVERHEIDop.DienstAgentschapInstellingOfProject/DC.creator">Justitiële Informatiediens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16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6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Internationaal | Organisatie en beleid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DC.title">Vervanging vermiste geboorteakte van de consulaire post te Maputo, Mozambique, Justitiële Informatiedienst</meta:user-defined>
    <meta:user-defined meta:name="DCTERMS.W3CDTF/DCTERMS.available">2013-02-11</meta:user-defined>
  </office:meta>
</office:document-meta>
</file>