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2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9 oktober 2013, nr. DJZ/BR/0663-13, tot wijziging van het Besluit mandaat en machtiging inzake in- en uitvoer 2012</text:h>
      <text:p text:style-name="ifm_p_mt.3.7mm_ifm">De Minister voor Buitenlandse Handel en Ontwikkelingssamenwerking;</text:p>
      <text:p text:style-name="ifm_p_mt.3.7mm_ifm">Gelet op de afdeling 10.1.1 van de Algemene wet bestuursrecht;</text:p>
      <text:p text:style-name="ifm_p_mt.3.7mm_indent.0mm_ifm">Besluit:</text:p>
      <text:h text:style-name="ifm_p_font.bold_mt.5.08mm_page.keep-with-next_ifm" text:outline-level="2">ARTIKEL<text:s/>I<text:s/></text:h>
      <text:p text:style-name="ifm_p_mt.4.23mm_indent.no_ifm">A</text:p>
      <text:p text:style-name="ifm_p_font.roman_mt.3.7mm_ifm">In artikel 1, onder a, wordt de Minister van Economische Zaken, Landbouw en Innovatie’ vervangen door: de Minister voor Buitenlandse Handel en Ontwikkelingssamenwerking.</text:p>
      <text:p text:style-name="ifm_p_mt.3.7mm_indent.no_ifm">B</text:p>
      <text:p text:style-name="ifm_p_mt.3.7mm_ifm">Artikel 2 wordt als volgt gewijzigd:</text:p>
      <text:p text:style-name="ifm_p_mt.3.7mm_ifm">1.<text:s/>In het eerste lid wordt ‘en het Algemeen douanebesluit’ vervangen door: , het Algemeen douanebesluit, de Wet Verdrag Chemische Wapens BES en het Uitvoeringsbesluit Douane- en Accijnswet BES.</text:p>
      <text:p text:style-name="ifm_p_mt.3.7mm_ifm">2.<text:s/>Het derde lid komt te luiden:</text:p>
      <text:section text:style-name="ifm_sect_mleft.5.1mm_ifm" text:name="d15e67">
        <text:p text:style-name="ifm_p_mt.3.7mm_indent.-7mm_mleft.7mm_ifm">3.<text:tab/>In het geval de minister een mededeling aan de inspecteur doet dat een aangelegenheid als bedoeld in het eerste lid niet door hem zal worden behandeld, is ten aanzien van die aangelegenheid de directeur-generaal Buitenlandse Economische Betrekkingen van het Ministerie van Buitenlandse Zaken bevoegd.</text:p>
      </text:section>
      <text:p text:style-name="ifm_p_mt.3.7mm_ifm">3.<text:s/>In het vierde lid wordt de tweede volzin vervangen door: Het verlenen van ondermandaat alsmede de wijziging daarvan, geschiedt schriftelijk.</text:p>
      <text:p text:style-name="ifm_p_mt.3.7mm_ifm">4.<text:s/>In het vijfde lid wordt ‘de directeur Wetgeving en Juridische Zaken van het Ministerie van Economische Zaken, Landbouw en Innovatie’ vervangen door: de directeur Juridische Zaken van het Ministerie van Buitenlandse Zaken.</text:p>
      <text:p text:style-name="ifm_p_mt.3.7mm_indent.no_ifm">C</text:p>
      <text:p text:style-name="ifm_p_mt.3.7mm_ifm">In artikel 3 wordt ‘de Minister van Economische Zaken, Landbouw en Innovatie,’ vervangen door: de Minister voor Buitenlandse Handel en Ontwikkelingssamenwerking,. </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De Minister van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627</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627</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29 oktober 2013, nr. DJZ/BR/0663-13, tot wijziging van het Besluit mandaat en machtiging inzake in- en uitvoer 2012</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3-31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29 oktober 2013, nr. DJZ/BR/0663-13, tot wijziging van het Besluit mandaat en machtiging inzake in- en uitvoer 2012</meta:user-defined>
    <meta:user-defined meta:name="DCTERMS.W3CDTF/DCTERMS.available">2013-11-14</meta:user-defined>
  </office:meta>
</office:document-meta>
</file>