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0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aarvergunning luchtvaartvertoning E.N. Polinder</text:h>
      <text:p text:style-name="ifm_p_font.italic_mt.7.4mm_ifm">Datum: 28 oktober 2013</text:p>
      <text:p text:style-name="ifm_p_font.italic_ifm">Nummer: ILT-2013/35662</text:p>
      <text:p text:style-name="ifm_p_mt.3.7mm_ifm">DE STAATSSECRETARIS VAN INFRASTRUCTUUR EN MILIEU</text:p>
      <text:p text:style-name="ifm_p_mt.3.7mm_ifm">Handelende in overeenstemming met de Minister van Defensie;</text:p>
      <text:p text:style-name="ifm_p_mt.3.7mm_ifm">Gelezen het verzoek van 13 september 2013 van de heer E.N. Polinder te Doornspijk;</text:p>
      <text:p text:style-name="ifm_p_mt.3.7mm_ifm">Gelet op artikel 17 van de Luchtvaartwet, gelezen in samenhang met artikel 8 van de Regeling luchtvaartvertoningen;</text:p>
      <text:p text:style-name="ifm_p_mt.3.7mm_indent.0mm_ifm">BESLUIT:</text:p>
      <text:h text:style-name="ifm_p_font.bold_mt.5.08mm_page.keep-with-next_ifm" text:outline-level="2">Artikel<text:s/>1<text:s/></text:h>
      <text:p text:style-name="ifm_p_mt.4.23mm_ifm">Aan de heer E.N. Polinder (hierna te noemen: de organisator) wordt vergunning verleend voor het houden van luchtvaartvertoningen, waarbij het vertoningsprogramma uitsluitend bestaat uit één gestandaardiseerd onderdeel.</text:p>
      <text:h text:style-name="ifm_p_font.bold_mt.5.08mm_page.keep-with-next_ifm" text:outline-level="2">Artikel<text:s/>2<text:s/></text:h>
      <text:p text:style-name="ifm_p_mt.4.23mm_indent.-7mm_mleft.7mm_ifm">1.<text:tab/>Deze beschikking is van toepassing op een vliegtuig van het type Extra 300L, met registratienummer D-EXIR, dan wel een gelijkwaardig vervangend vliegtuig, bestuurd door de heer E.N. Polinder.</text:p>
      <text:p text:style-name="ifm_p_mt.3.7mm_indent.-7mm_mleft.7mm_ifm">2.<text:tab/>Per vertoningslocatie zal het vertoningsprogramma bestaan uit de volgende Aerobatic-bewegingen die, onder andere vanwege heersende meteorologische condities, geografische limieten en veiligheidsoverwegingen in wisselende samenstelling kunnen worden uitgevoerd:</text:p>
      <text:p text:style-name="ifm_p_indent.-7mm_mleft.14mm_ifm">a.<text:tab/>loop;</text:p>
      <text:p text:style-name="ifm_p_indent.-7mm_mleft.14mm_ifm">b.<text:tab/>square loop;</text:p>
      <text:p text:style-name="ifm_p_indent.-7mm_mleft.14mm_ifm">c.<text:tab/>roll (hesitation);</text:p>
      <text:p text:style-name="ifm_p_indent.-7mm_mleft.14mm_ifm">d.<text:tab/>hammerhead;</text:p>
      <text:p text:style-name="ifm_p_indent.-7mm_mleft.14mm_ifm">e.<text:tab/>inverted flight;</text:p>
      <text:p text:style-name="ifm_p_indent.-7mm_mleft.14mm_ifm">f.<text:tab/>gyroscopische bewegingen.</text:p>
      <text:h text:style-name="ifm_p_font.bold_mt.5.08mm_page.keep-with-next_ifm" text:outline-level="2">Artikel<text:s/>3<text:s/></text:h>
      <text:p text:style-name="ifm_p_mt.4.23mm_ifm">De beschikking is niet geldig in combinatie met een andere vergunning die is verleend krachtens artikel 17 van de Luchtvaartwet.</text:p>
      <text:h text:style-name="ifm_p_font.bold_mt.5.08mm_page.keep-with-next_ifm" text:outline-level="2">Artikel<text:s/>4<text:s/></text:h>
      <text:p text:style-name="ifm_p_mt.4.23mm_ifm">De beschikking laat onverlet het gestelde in de Regeling luchtvaartvertoningen.</text:p>
      <text:h text:style-name="ifm_p_font.bold_mt.5.08mm_page.keep-with-next_ifm" text:outline-level="2">Artikel<text:s/>5<text:s/></text:h>
      <text:p text:style-name="ifm_p_mt.4.23mm_ifm">Het vertoningsprogramma mag niet worden uitgevoerd beneden de minimum VFR-vlieghoogte, genoemd in artikel 45, eerste lid, van het Luchtverkeersreglement of boven bebouwing, dan wel mensenverzamelingen.</text:p>
      <text:h text:style-name="ifm_p_font.bold_mt.5.08mm_page.keep-with-next_ifm" text:outline-level="2">Artikel<text:s/>6<text:s/></text:h>
      <text:p text:style-name="ifm_p_mt.4.23mm_ifm">Aan de vergunning worden de volgende voorschriften verbonden:</text:p>
      <text:p text:style-name="ifm_p_indent.-7mm_mleft.7mm_ifm">a)<text:tab/>uitsluitend de piloot van het hierboven genoemde vliegtuig in de persoon van de heer E.N. Polinder kan als deelnemer worden toegelaten tot de luchtvaartvertoning die op grond van deze vergunning wordt gehouden;</text:p>
      <text:p text:style-name="ifm_p_indent.-7mm_mleft.7mm_ifm">b)<text:tab/>ten minste 5 werkdagen voorafgaand aan iedere luchtvaartvertoning die op grond van deze vergunning wordt gehouden, dient de organisator:</text:p>
      <text:p text:style-name="ifm_p_indent.-7mm_mleft.14mm_ifm">1.<text:tab/>de Inspectie Leefomgeving en Transport (ILT) (div.hoofddorp@ilent.nl) en de Nationale Politie, afdeling luchtvaart (dlvplvt@klpd.politie.nl) hiervan in kennis te stellen onder vermelding van:</text:p>
      <text:p text:style-name="ifm_p_indent.-7mm_mleft.21mm_ifm">a)<text:tab/>het registratienummer van deze vergunning;</text:p>
      <text:p text:style-name="ifm_p_indent.-7mm_mleft.21mm_ifm">b)<text:tab/>de geografische positie van de locatie waar de vertoning wordt gehouden;</text:p>
      <text:p text:style-name="ifm_p_indent.-7mm_mleft.21mm_ifm">c)<text:tab/>de gemeente waarin de desbetreffende locatie is gelegen;</text:p>
      <text:p text:style-name="ifm_p_indent.-7mm_mleft.21mm_ifm">d)<text:tab/>de aanvangs- en eindtijd van de vertoning;</text:p>
      <text:p text:style-name="ifm_p_indent.-7mm_mleft.14mm_ifm">2.<text:tab/>een schriftelijke verklaring of verklaringen, dat tegen de te houden vertoning geen bezwaar bestaat, die dien(t)(en) te worden afgegeven door de burgemeester(s) van de gemeente(n) waar deze zal worden gehouden, te overleggen aan ILT.</text:p>
      <text:h text:style-name="ifm_p_font.bold_mt.5.08mm_page.keep-with-next_ifm" text:outline-level="2">Artikel<text:s/>7<text:s/></text:h>
      <text:p text:style-name="ifm_p_mt.4.23mm_ifm">Het niet of niet volledig nakomen van de voorschriften kan aanleiding zijn deze beschikking in te trekken.</text:p>
      <text:h text:style-name="ifm_p_font.bold_mt.5.08mm_page.keep-with-next_ifm" text:outline-level="2">Artikel<text:s/>8<text:s/></text:h>
      <text:p text:style-name="ifm_p_mt.4.23mm_ifm">Deze beschikking treedt in werking met ingang van 1 november 2013 en vervalt op 31 oktober 2014,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606</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606</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gunning luchtvaartvertoning E.N. Polinder</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0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Jaarvergunning luchtvaartvertoning E.N. Polinder</meta:user-defined>
    <meta:user-defined meta:name="DCTERMS.W3CDTF/DCTERMS.available">2013-11-13</meta:user-defined>
    <meta:user-defined meta:name="OVERHEIDop.Ruimtelijkplan/OVERHEIDop.bekendmakingBetreffendePlan"/>
  </office:meta>
</office:document-meta>
</file>