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onbemande luchtvaartuigsystemen door UAS-operators met een ontheffing voor het vliegen zonder BVI, BVL, geluidscertificaat en BVB op de testlocatie van Skyvision Drone Technology B.V. in Puttershoek</text:h>
      <text:p text:style-name="ifm_p_font.italic_mt.7.4mm_ifm">Datum: 6 november 2013</text:p>
      <text:p text:style-name="ifm_p_font.italic_ifm">Nummer: ILT-2013/41289</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contactpersoon mevrouw I. Kösters, ontvangen op 11 september 2013, e-mail: info@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het testveld alleen gebruikt gaat worden door UAS-operators die beschikken over een bedrijfs/combi-ontheffing voor klasse 1-vluchten of over een specifieke projectontheffing voor de locatie Puttershoek;</text:p>
      <text:p text:style-name="ifm_p_indent.-5mm_mleft.5mm_ifm">–<text:tab/>Skyvision Drone Technology B.V. verantwoordelijk is voor het coördineren van vluchten op de testlocatie Puttershoek.</text:p>
      <text:p text:style-name="ifm_p_mt.3.7mm_ifm">Gelet op artikel 2.1, vierde lid, artikel 3.21 en artikel 5.5 van de Wet luchtvaart;</text:p>
      <text:p text:style-name="ifm_p_mt.3.7mm_indent.0mm_ifm">BESLUIT:</text:p>
      <text:h text:style-name="ifm_p_font.bold_mt.5.08mm_page.keep-with-next_ifm" text:outline-level="2">Artikel<text:s/>1<text:s/></text:h>
      <text:p text:style-name="ifm_p_mt.4.23mm_indent.-7mm_mleft.7mm_ifm">1.<text:tab/>Op het testveld in Puttershoek op locatie met coördinaten 51°47’36.56”N – 004°34’41.77”E mogen vluchten met lichte onbemande luchtvaartuigen worden uitgevoerd vanaf de grond tot maximaal 120 m boven het aardoppervlak (400 voet AGL) door operators die beschikken over een UAS-bedrijfsontheffing van ILT of over een UAS-project(trainings)ontheffing voor de locatie Puttershoek.</text:p>
      <text:p text:style-name="ifm_p_mt.3.7mm_indent.-7mm_mleft.7mm_ifm">2.<text:tab/>Skyvision Drone Technology B.V. mag vluchten door andere UAS-operators toestaan op de locatie Puttershoek onder de volgende voorschriften en beperkingen:</text:p>
      <text:p text:style-name="ifm_p_indent.-7mm_mleft.14mm_ifm">a.<text:tab/>Skyvision Drone Technology B.V. controleert of de de operator beschikt over een bedrijfsontheffing of over een project(trainings)ontheffing voor de locatie Puttershoek;</text:p>
      <text:p text:style-name="ifm_p_indent.-7mm_mleft.14mm_ifm">b.<text:tab/>Skyvision Drone Technology B.V. laat maximaal één operator per tijdseenheid toe op de locatie Puttershoek;</text:p>
      <text:p text:style-name="ifm_p_indent.-7mm_mleft.14mm_ifm">c.<text:tab/>Skyvision Drone Technology B.V. informeert operators over de voorschriften en beperkingen die zijn verbonden aan het vliegen op deze locatie;</text:p>
      <text:p text:style-name="ifm_p_indent.-7mm_mleft.14mm_ifm">d.<text:tab/>Skyvision Drone technology B.V. is verantwoordelijk voor de coördinatie met het Operatie- en Coördinatiecentrum (OCC) van het Defensie Helikopter Commando (e-mail: p56503@mindef.nl, tel.: 0161-296770) en laat deze vluchten pas uitvoeren nadat toestemming van het OCC is verkregen;</text:p>
      <text:p text:style-name="ifm_p_indent.-7mm_mleft.14mm_ifm">e.<text:tab/>Skyvision Drone Technology B.V. initieert uiterlijk 5 dagen voorafgaand aan de vlucht de publicatie van een NOTAM waarin de UAS-activiteit bekend wordt gemaakt, bij de Operationele Helpdesk LVNL, per telefoon 020 406 2201.</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e vluchten vinden plaats binnen de geldigheidsperiode van deze beschikking;</text:p>
      <text:p text:style-name="ifm_p_indent.-7mm_mleft.7mm_ifm">b.<text:tab/>de vluchten worden uitgevoerd bij een vliegzicht van ten minste 1,5 km en vrij van bewolking;</text:p>
      <text:p text:style-name="ifm_p_indent.-7mm_mleft.7mm_ifm">c.<text:tab/>de vluchten mogen niet plaatsvinden boven mensenmenigten, constructies, bewoonde gebouwen, vaartuigen of voertuigen;</text:p>
      <text:p text:style-name="ifm_p_indent.-7mm_mleft.7mm_ifm">d.<text:tab/>de horizontale afstand tussen het onbemande luchtvaartuig en mensenmenigten, constructies, gebouwen, vaartuigen en voertuigen die <text:span text:style-name="ifm_span_font.italic_ifm">niet onder zeggenschap</text:span> vallen van de UAS-operator bedraagt ten minste 150 meter;</text:p>
      <text:p text:style-name="ifm_p_indent.-7mm_mleft.7mm_ifm">e.<text:tab/>het lichte onbemande luchtvaartuig blijft binnen het gezichtsveld/Visual Line of Sight (hierna te noemen: VLOS) van de piloot;</text:p>
      <text:p text:style-name="ifm_p_indent.-7mm_mleft.7mm_ifm">f.<text:tab/>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g.<text:tab/>de UAS-operator maakt voor iedere vlucht een operationeel plan;</text:p>
      <text:p text:style-name="ifm_p_indent.-7mm_mleft.7mm_ifm">h.<text:tab/>de UAS-operator zorgt ervoor dat de piloot altijd direct de koers en hoogte van het luchtvaartuig kan wijzigen, ook als bij normale vluchtuitvoering geen sprake is van manuele besturing van het onbemande luchtvaartuig;</text:p>
      <text:p text:style-name="ifm_p_indent.-7mm_mleft.7mm_ifm">i.<text:tab/>de UAS-operator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de UAS operator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text:span text:style-name="ifm_span_font.italic_ifm">Verzekering</text:span></text:p>
      <text:p text:style-name="ifm_p_indent.-9mm_mleft.16mm_ifm">1°.<text:tab/>de UAS-operator is verzekerd voor aansprakelijkheid bij ongevallen al dan niet resulterend in schade of letsel ten aanzien van derden;</text:p>
      <text:p text:style-name="ifm_p_indent.-9mm_mleft.16mm_ifm">2°.<text:tab/>de UAS-operator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de UAS-operator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de UAS-operator stelt voor iedere vlucht een plan vast waaruit in ieder geval volgt dat de risico’s worden gemitigeerd van een mogelijke botsing met overig luchtverkeer dan wel mensenmenigten en gebouwen op de grond;</text:p>
      <text:p text:style-name="ifm_p_indent.-7mm_mleft.7mm_ifm">n.<text:tab/><text:span text:style-name="ifm_span_font.italic_ifm">voorvalmeldingen</text:span></text:p>
      <text:p text:style-name="ifm_p_indent.-9mm_mleft.16mm_ifm">1°.<text:tab/>de UAS operator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text:span text:style-name="ifm_span_font.italic_ifm">incidenten</text:span> worden binnen Skyvision Drone Technology B.V. geadministreerd en beoordeeld en het management bekijkt of deze moeten leiden tot verbeteringen van de bedrijfsvoering, in ieder geval wanneer de incidenten betrekking hebben op de vluchtuitvoering;</text:p>
      <text:p text:style-name="ifm_p_indent.-7mm_mleft.7mm_ifm">o.<text:tab/>de UAS-operator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p.<text:tab/>het is de verantwoordelijkheid van de UAS-operator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nov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605</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605</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onbemande luchtvaartuigsystemen door UAS-operators met een ontheffing voor het vliegen zonder BVI, BVL, geluidscertificaat en BVB op de testlocatie van Skyvision Drone Technology B.V. in Puttershoek</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0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onbemande luchtvaartuigsystemen door UAS-operators met een ontheffing voor het vliegen zonder BVI, BVL, geluidscertificaat en BVB op de testlocatie van Skyvision Drone Technology B.V. in Puttershoek</meta:user-defined>
    <meta:user-defined meta:name="DCTERMS.W3CDTF/DCTERMS.available">2013-11-13</meta:user-defined>
  </office:meta>
</office:document-meta>
</file>