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3, tot wijziging van het Besluit buitengewoon opsporingsambtenaar van de politieregio Amsterdam-Amstelland 2012 van 14 mei 2012, nr. 5731208/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politieregio Amsterdam-Amstella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Amsterdam, voorheen Amsterdam-Amstelland.</text:p>
      </text:section>
      <text:p text:style-name="ifm_p_mt.3.7mm_indent.no_ifm">B</text:p>
      <text:p text:style-name="ifm_p_mt.3.7mm_ifm">Artikel 5 wordt als volgt gewijzigd:</text:p>
      <text:p text:style-name="ifm_p_mt.3.7mm_ifm">1.<text:s/>In het eerste lid wordt de zinsnede ‘Arrondissementsparket te Amsterdam’ vervangen door: arrondissementsparket Amsterdam.</text:p>
      <text:p text:style-name="ifm_p_mt.3.7mm_ifm">2.<text:s/>In het tweede lid wordt de zinsnede ‘de korpschef van de politieregio Amsterdam-Amstel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Amsterdam-Amstel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3, tot wijziging van het Besluit buitengewoon opsporingsambtenaar van de politieregio Amsterdam-Amstelland 2012 van 14 mei 2012, nr. 5731208/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3, tot wijziging van het Besluit buitengewoon opsporingsambtenaar van de politieregio Amsterdam-Amstelland 2012 van 14 mei 2012, nr. 5731208/Justis/12</meta:user-defined>
    <meta:user-defined meta:name="DCTERMS.alternative"/>
    <meta:user-defined meta:name="DCTERMS.W3CDTF/OVERHEIDop.datumOndertekening">2012-12-27</meta:user-defined>
    <meta:user-defined meta:name="DCTERMS.W3CDTF/DCTERMS.available">2013-01-07</meta:user-defined>
    <meta:user-defined meta:name="OVERHEIDop.Ruimtelijkplan/OVERHEIDop.bekendmakingBetreffendePlan"/>
  </office:meta>
</office:document-meta>
</file>