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64</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en van schelpen in de Noordzee, Rijkswaterstaat</text:h>
      <text:h text:style-name="ifm_p_font.bold_mt.7.4mm_page.keep-with-next_ifm" text:outline-level="4">BEKENDMAKING</text:h>
      <text:h text:style-name="ifm_p_font.bold-italic_mt.5.08mm_page.keep-with-next_ifm" text:outline-level="5">Ontgrondingenwet</text:h>
      <text:p text:style-name="ifm_p_mt.4.23mm_ifm">De Minister van Infrastructuur en Milieu maakt hierbij, op grond van de Algemene wet bestuursrecht, bekend dat zij de volgende vergunningen aan ‘Testamare Holding B.V.’ te Yerseke heeft verleend.</text:p>
      <text:p text:style-name="ifm_p_indent.-5mm_mleft.5mm_ifm">–<text:tab/>Bij besluit van 7 november 2013 met kenmerk RWS-2013/55927 is vergunning verleend voor het van 1 januari 2014 tot en met 31 december 2016 winnen van 420.000 m<text:span text:style-name="ifm_span_font.superscript_ifm">3</text:span> (fossiele) schelpen op de Noordzee.</text:p>
      <text:p text:style-name="ifm_p_indent.0mm_mleft.5mm_ifm">Het winnen van schelpen in de Noordzee betreft het gebied buiten het PKB-gebied van de Waddenzee zeewaarts vanaf de 3-mijlszone, het gebied zeewaarts van de -5 m dieptelijn van de Hollandse kust en het gebied zeewaarts van de Voordelta van de Noordzee tot 50 km uit de kust.</text:p>
      <text:p text:style-name="ifm_p_indent.-5mm_mleft.5mm_ifm">–<text:tab/>Bij besluit van 7 november 2013 met kenmerk RWS-2013/55918 is vergunning verleend voor het van 1 januari 2014 tot en met 31 december 2016 winnen van maximaal 20.000 m<text:span text:style-name="ifm_span_font.superscript_ifm">3</text:span> (fossiele) schelpen op jaarbasis in de Voordelta van de Noordzee.</text:p>
      <text:p text:style-name="ifm_p_indent.0mm_mleft.5mm_ifm">De besluiten liggen met bijbehorende stukken van 14 november tot en met 27 december 2013 tijdens kantooruren ter inzage op het kantoor van de dienst Zee en Delta van Rijkswaterstaat, Lange Kleiweg 34 te Rijswijk (ZH). Desgewenst kan men over de besluiten en de stukken telefonisch informatie inwinnen bij de heer S. de Jong: 06 – 52 56 27 19, e-mail: sander.de.jong@rws.nl.</text:p>
      <text:h text:style-name="ifm_p_font.italic_mt.5.08mm_page.keep-with-next_ifm" text:outline-level="6">Beroep/voorlopige voorziening</text:h>
      <text:p text:style-name="ifm_p_mt.4.23mm_ifm">Op grond van de Algemene wet bestuursrecht kunnen belanghebbenden tegen de besluiten van 15 november tot en met 27 december 2013 beroep instellen bij de Afdeling bestuursrechtspraak van de Raad van State, Postbus 20019, 2500 EA ’s-Gravenhage. Geen beroep kan worden ingesteld door een belanghebbende aan wie redelijkerwijs kan worden verweten dat hij geen zienswijzen naar voren heeft gebracht.</text:p>
      <text:p text:style-name="ifm_p_ifm">Het beroepschrift dient te zijn ondertekend en ten minste te bevatten een vermelding van de naam en het adres van de indiener, de dagtekening van het beroep, een vermelding van het bestuursorgaan dat het besluit heeft genomen en de datum en het kenmerk van het besluit, alsmede een opgave van de redenen waarom u zich met het besluit niet kunt verenigen en, zo mogelijk, een afschrift van het besluit waartegen het beroep is gericht.</text:p>
      <text:p text:style-name="ifm_p_ifm">Tevens kan een verzoek worden gedaan tot het treffen van een voorlopige voorziening.</text:p>
      <text:p text:style-name="ifm_p_ifm">Het verzoek tot het treffen van een voorlopige voorziening moet worden gericht aan de Voorzitter van voornoemde afdeling. Van de indiener van een beroepschrift/verzoek tot het treffen van een voorlopige voorziening wordt een bedrag aan griffiegeld geheven. Omtrent de hoogte hiervan, de wijze waarop en de termijn waarbinnen u dit dient te betalen, kunt u zich in verbinding stellen met de griffie van voornoemde afdeling.</text:p>
      <text:p text:style-name="ifm_p_font.italic_mt.3.7mm_ifm">
                  Rijswijk,
                   7 november 2013.
               </text:p>
      <text:p text:style-name="ifm_p_font.italic_mt.3.7mm_ifm">De Minister van Infrastructuur en Milieu,<text:line-break/>namens deze,<text:line-break/>het afdelingshoofd VergunningverleningRijkswaterstaat Zee en Delta,<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464</text:span><text:tab/>1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464</text:span><text:tab/>1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nnen van schelpen in de Noordze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4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6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nnen van schelpen in de Noordzee, Rijkswaterstaat</meta:user-defined>
    <meta:user-defined meta:name="DCTERMS.W3CDTF/DCTERMS.available">2013-11-14</meta:user-defined>
    <meta:user-defined meta:name="OVERHEIDop.Ruimtelijkplan/OVERHEIDop.bekendmakingBetreffendePlan"/>
  </office:meta>
</office:document-meta>
</file>