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vervangen van de huidige Centrale Controle Kamer op het Depot Pernis te Poortugaal, Ministerie van Infrastructuur en Milieu 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Depot Pernis (37G01)</text:p>
      <text:p text:style-name="ifm_p_ifm">Locatie: Schroeder van Kolklaan 2, 3171 BK Poortugaal</text:p>
      <text:p text:style-name="ifm_p_ifm">Activiteit: Milieuneutraal wijzigen</text:p>
      <text:p text:style-name="ifm_p_ifm">Voor: Het vervangen van de huidige Centrale Controle Kamer (CCK)</text:p>
      <text:p text:style-name="ifm_p_ifm">Aanvraagdatum: 1 november 2013</text:p>
      <text:p text:style-name="ifm_p_ifm">Zaaknummer: 98437145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6760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463</text:span><text:tab/>14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463</text:span><text:tab/>14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vervangen van de huidige Centrale Controle Kamer op het Depot Pernis te Poortugaal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4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vervangen van de huidige Centrale Controle Kamer op het Depot Pernis te Poortugaal, Ministerie van Infrastructuur en Milieu</meta:user-defined>
    <meta:user-defined meta:name="DCTERMS.W3CDTF/DCTERMS.available">2013-11-14</meta:user-defined>
    <meta:user-defined meta:name="OVERHEIDop.Ruimtelijkplan/OVERHEIDop.bekendmakingBetreffendePlan"/>
  </office:meta>
</office:document-meta>
</file>