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aanbouw en renovatie van de gebouwen L11 en L12 op de Gen. Maj. de Ruyter van Steveninckkazerne te Oirscho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Bouwen</text:p>
      <text:p text:style-name="ifm_p_ifm">Voor: Aanbouw en renovatie van de gebouwen L11 en L12</text:p>
      <text:p text:style-name="ifm_p_ifm">Aanvraagdatum: 25 oktober 2013</text:p>
      <text:p text:style-name="ifm_p_ifm">Zaaknummer: 98436627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6754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459</text:span><text:tab/>13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459</text:span><text:tab/>13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aanbouw en renovatie van de gebouwen L11 en L12 op de Gen. Maj. de Ruyter van Steveninckkazerne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4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4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de aanbouw en renovatie van de gebouwen L11 en L12 op de Gen. Maj. de Ruyter van Steveninckkazerne te Oirschot, Ministerie van Infrastructuur en Milieu</meta:user-defined>
    <meta:user-defined meta:name="DCTERMS.W3CDTF/DCTERMS.available">2013-11-13</meta:user-defined>
    <meta:user-defined meta:name="OVERHEIDop.Ruimtelijkplan/OVERHEIDop.bekendmakingBetreffendePlan"/>
  </office:meta>
</office:document-meta>
</file>