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1451-001.png" xlink:show="embed" xlink:type="simple"/></draw:frame>Aanwijzing verleend aan de heer de Jong voor het bestrijden van nijlganzen en verwilderde boerenganzen</text:h>
      <text:p text:style-name="ifm_p_mt.11.1mm_ifm">Gedeputeerde Staten van Drenthe maken bekend dat zij op grond van artikel 67 van de Flora- en faunawet hebben besloten een aanwijzing te verlenen aan:</text:p>
      <text:p text:style-name="ifm_p_mt.3.7mm_ifm">De heer De Jong voor bestrijding van nijl- en verwilderde boerenganzen ter voorkoming van schade op percelen met blijvend gras te Nieuw-Weerdinge,</text:p>
      <text:p text:style-name="ifm_p_mt.3.7mm_ifm">De aanwijzing en de bijbehorende stukken liggen vanaf 13 november 2013 tot en met 24 december 2013 ter inzage bij de provincie Drenthe, Westerbrink 1 in Assen op werkdagen van 8.30 uur tot 17.00 uur.</text:p>
      <text:p text:style-name="ifm_p_mt.3.7mm_ifm">Belanghebbenden kunnen tot en met 24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51</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51</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de heer de Jong voor het bestrijden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5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wijzing verleend aan de heer de Jong voor het bestrijden van nijlganzen en verwilderde boerenganzen</meta:user-defined>
    <meta:user-defined meta:name="DCTERMS.W3CDTF/DCTERMS.available">2013-11-12</meta:user-defined>
  </office:meta>
</office:document-meta>
</file>