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45-001.png" xlink:show="embed" xlink:type="simple"/></draw:frame>Aanwijzing verleend aan H. Hovenkamp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H. Hovenkamp voor bestrijding van nijl- en verwilderde boerenganzen ter voorkoming van schade op percelen met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4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4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H. Hovenkamp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H. Hovenkamp voor bestrijding van nijlganzen en verwilderde boerenganzen</meta:user-defined>
    <meta:user-defined meta:name="DCTERMS.W3CDTF/DCTERMS.available">2013-11-13</meta:user-defined>
  </office:meta>
</office:document-meta>
</file>