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444-001.png" xlink:show="embed" xlink:type="simple"/></draw:frame>Aanwijzing verleend aan D.J. Goelema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D.J. Goelema voor bestrijding van nijl- en verwilderde boerenganzen ter voorkoming van schade op percelen met tarwe te Zuidlar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44</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44</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D.J. Goelema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4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D.J. Goelema voor bestrijding van nijlganzen en verwilderde boerenganzen</meta:user-defined>
    <meta:user-defined meta:name="DCTERMS.W3CDTF/DCTERMS.available">2013-11-13</meta:user-defined>
  </office:meta>
</office:document-meta>
</file>