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1441-001.png" xlink:show="embed" xlink:type="simple"/></draw:frame>Verleende aanwijzing Mts. Arkesteijn voor bestrijding van nijl- en verwilderde boerenganzen</text:h>
      <text:p text:style-name="ifm_p_mt.11.1mm_ifm">Gedeputeerde Staten van Drenthe maken bekend dat zij op grond van artikel 67 van de Flora- en faunawet hebben besloten aanwijzingen te verlenen aan:</text:p>
      <text:p text:style-name="ifm_p_mt.3.7mm_ifm">Mts. Arkesteijn voor bestrijding van nijl- en verwilderde boerenganzen ter voorkoming van schade op percelen met ingezaaid en overjarig gras te Zuidlar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41</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41</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Mts. Arkesteijn voor bestrijding van nijl-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4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Mts. Arkesteijn voor bestrijding van nijl- en verwilderde boerenganzen</meta:user-defined>
    <meta:user-defined meta:name="DCTERMS.W3CDTF/DCTERMS.available">2013-11-13</meta:user-defined>
  </office:meta>
</office:document-meta>
</file>