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1408-001.png" xlink:show="embed" xlink:type="simple"/></draw:frame>Bekendmaking voorbereiding wijziging bestemmingsplan Buitengebied Schouwen-Duiveland</text:h>
      <text:p text:style-name="ifm_p_mt.11.1mm_ifm">Burgemeester en wethouders maken op grond van artikel 3.9a lid 1 van de Wet ruimtelijke ordening juncto artikel 3.12 van de Algemene wet bestuursrecht bekend dat een wijziging van het bestemmingsplan ''Buitengebied Schouwen-Duiveland'' in ontwerp ter inzage wordt gelegd. Het betreft een wijziging als bedoeld in artikel 3.6 lid 1 sub a van de Wet ruimtelijke ordening. Het ontwerp van het wijzigingsbesluit en de bijbehorende stukken liggen met ingang van 21 oktober 2013 gedurende een termijn van zes weken ter inzage in de leesruimte van het gemeentehuis, waar u deze stukken tijdens de openingstijden van het gemeentehuis kunt inzien.</text:p>
      <text:h text:style-name="ifm_p_font.bold_mt.5.08mm_page.keep-with-next_ifm" text:outline-level="4">Het plan</text:h>
      <text:p text:style-name="ifm_p_mt.4.23mm_ifm">Het voorgenomen besluit tot wijziging van het vigerende bestemmingsplan “Buitengebied Schouwen-Duiveland'' bestaat uit het toestaan van opslag in bestaande bebouwing, een webwinkel en de wijziging van omschrijving verkoop beelden in verkoop grootspeelgoed zoals genoemd in bijlage 10 van het bestemmingsplan, op het perceel Lage Rampertseweg 15 te Oosterland. Voor de verdere inhoud van het ontwerp wijzigingsbesluit wordt verwezen naar de stukken, behorende bij dit document.</text:p>
      <text:h text:style-name="ifm_p_font.bold_mt.5.08mm_page.keep-with-next_ifm" text:outline-level="4">Procedure</text:h>
      <text:p text:style-name="ifm_p_mt.4.23mm_ifm">Het wijzigingsverzoek en de bijbehorende stukken zijn met ingang van 21 oktober 2013 voor de duur van zes weken op grond van Afdeling 3.4 van de Algemene wet bestuursrecht, artikel 3.6 lid 1 sub a juncto artikel 3.9a lid 1 van de Wet ruimtelijke ter inzage gelegd. Tijdens deze periode is voor belanghebbenden de mogelijkheid geboden om schriftelijk/mondeling hiertegen een zienswijze in te dienen.</text:p>
      <text:p text:style-name="ifm_p_font.italic_mt.3.7mm_ifm">
                  Zierikzee,
                   1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8</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8</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oorbereiding wijziging bestemmingsplan Buitengebied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bereiding wijziging bestemmingsplan Buitengebied Schouwen-Duiveland</meta:user-defined>
    <meta:user-defined meta:name="DCTERMS.alternative">Bekendmaking voorbereiding wijziging bestemmingsplan Buitengebied Schouwen-Duiveland</meta:user-defined>
    <meta:user-defined meta:name="DCTERMS.W3CDTF/DCTERMS.available">2013-11-07</meta:user-defined>
    <meta:user-defined meta:name="OVERHEIDop.Ruimtelijkplan/OVERHEIDop.bekendmakingBetreffendePlan"/>
  </office:meta>
</office:document-meta>
</file>