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1 oktober 2013, kenmerk 164839-112412- MEVA, houdende wijziging van de Regeling aanwijzing buitenlandse diploma’s volksgezondheid</text:h>
      <text:p text:style-name="ifm_p_mt.3.7mm_ifm">De Minister van Volksgezondheid, Welzijn en Sport,</text:p>
      <text:p text:style-name="ifm_p_mt.3.7mm_ifm">Gelet op artikel 15 jo. bijlage III, onderdeel I van de Akte van 5 december 2011 betreffende de voorwaarden voor de toetreding van de Republiek Kroatië en de aanpassing van het Verdrag betreffende de Europese Unie, het Verdrag betreffende de werking van de Europese Unie en het Verdrag tot oprichting van de Europese Gemeenschap voor Atoomenergie, (PbEU, 2012 L 112); en de artikelen 41, eerste lid, onderdeel a, en tweede lid, en 44, eerste en tweed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aanwijzing buitenlandse diploma’s volksgezondheid wordt als volgt gewijzigd:</text:p>
      <text:p text:style-name="ifm_p_mt.3.7mm_indent.no_ifm">A</text:p>
      <text:p text:style-name="ifm_p_mt.3.7mm_ifm">Artikel 7 komt als volgt te luiden:</text:p>
      <text:section text:style-name="ifm_sect_mleft.5.1mm_ifm" text:name="d15e56">
        <text:h text:style-name="ifm_p_font.bold_mt.5.08mm_page.keep-with-next_ifm" text:outline-level="2">Artikel<text:s/>7<text:s/></text:h>
        <text:p text:style-name="ifm_p_mt.4.23mm_ifm">Als bewijs van een verworven vakbekwaamheid als bedoeld in artikel 3 gelden tevens diploma’s, certificaten en andere titels van arts die voor 25 juni 1991 zijn afgegeven door Joegoslavië voor onderdanen van Slovenië, of zijn afgegeven vóór 8 oktober 1991 voor onderdanen van Kroatië, of ter verwerving waarvan de opleiding vóór deze respectievelijke data in deze landen is begonnen, indien:</text:p>
        <text:p text:style-name="ifm_p_indent.-5mm_mleft.5mm_ifm">–<text:tab/>de Sloveense of de Kroatische autoriteiten verklaren, dat die titels, wat betreft de toegang tot en de uitoefening van het beroep van arts, op Sloveens respectievelijk Kroatisch grondgebied dezelfde rechtsgeldigheid hebben als respectievelijk de Sloveense en Kroatische titels van arts, en</text:p>
        <text:p text:style-name="ifm_p_indent.-5mm_mleft.5mm_ifm">–<text:tab/>de Sloveense of de Kroatische autoriteiten een verklaring afgeven waaruit blijkt dat die onderdanen tijdens de vijf aan de afgifte van de verklaring voorafgaande jaren de bedoelde werkzaamheden gedurende tenminste drie opeenvolgende jaren daadwerkelijk en op rechtmatige wijze op het grondgebied van respectievelijk Slovenië of Kroatië hebben verricht.</text:p>
      </text:section>
      <text:p text:style-name="ifm_p_mt.3.7mm_indent.no_ifm">B</text:p>
      <text:p text:style-name="ifm_p_mt.3.7mm_ifm">Artikel 11 komt als volgt te luiden:</text:p>
      <text:section text:style-name="ifm_sect_mleft.5.1mm_ifm" text:name="d15e77">
        <text:h text:style-name="ifm_p_font.bold_mt.5.08mm_page.keep-with-next_ifm" text:outline-level="2">Artikel<text:s/>11<text:s/></text:h>
        <text:p text:style-name="ifm_p_mt.4.23mm_ifm">Als bewijs van een verworven vakbekwaamheid als bedoeld in artikel 8 gelden tevens diploma’s, certificaten en andere titels van tandarts die vóór 25 juni 1991 zijn afgegeven door Joegoslavië voor onderdanen van Slovenië, of vóór 8 oktober 1991 voor onderdanen van Kroatië, of ter verwerving waarvan de opleiding vóór die data in respectievelijk Slovenië en Kroatië is begonnen, indien:</text:p>
        <text:p text:style-name="ifm_p_indent.-5mm_mleft.5mm_ifm">–<text:tab/>de Sloveense of de Kroatische autoriteiten verklaren, dat die titels, wat betreft de toegang tot en de uitoefening van het betreffende beroep, op respectievelijk Sloveens of Kroatisch grondgebied dezelfde rechtsgeldigheid hebben als de respectievelijk de Sloveense of Kroatische titels van tandarts en</text:p>
        <text:p text:style-name="ifm_p_indent.-5mm_mleft.5mm_ifm">–<text:tab/>de Sloveense of de Kroatische autoriteiten een verklaring afgeven waaruit blijkt dat die onderdanen tijdens de vijf aan de afgifte van de verklaring voorafgaande jaren de bedoelde werkzaamheden gedurende tenminste drie opeenvolgende jaren daadwerkelijk en op rechtmatige wijze op het grondgebied van respectievelijk Slovenië of Kroatië hebben verricht.</text:p>
      </text:section>
      <text:p text:style-name="ifm_p_mt.3.7mm_indent.no_ifm">C</text:p>
      <text:p text:style-name="ifm_p_mt.3.7mm_ifm">Artikel 17 komt als volgt te luiden:</text:p>
      <text:section text:style-name="ifm_sect_mleft.5.1mm_ifm" text:name="d15e98">
        <text:h text:style-name="ifm_p_font.bold_mt.5.08mm_page.keep-with-next_ifm" text:outline-level="2">Artikel<text:s/>17<text:s/></text:h>
        <text:p text:style-name="ifm_p_mt.4.23mm_ifm">Als bewijs van een verworven vakbekwaamheid als bedoeld in artikel 13 gelden tevens diploma’s certificaten en andere titels van verpleegkundige die vóór 25 juni 1991 zijn afgegeven door Joegoslavië voor onderdanen van Slovenië, of vóór 8 oktober 1991 voor onderdanen van Kroatië, of waarvan de opleiding vóór die respectievelijke data in Slovenië of Kroatië is begonnen, indien:</text:p>
        <text:p text:style-name="ifm_p_indent.-5mm_mleft.5mm_ifm">–<text:tab/>de Sloveense of de Kroatische autoriteiten verklaren, dat die titels, wat betreft de toegang tot en de uitoefening van het betreffende beroep, op respectievelijk Sloveens of Kroatisch grondgebied dezelfde rechtsgeldigheid hebben als de respectievelijk Sloveense of Kroatische titels van verpleegkundige en</text:p>
        <text:p text:style-name="ifm_p_indent.-5mm_mleft.5mm_ifm">–<text:tab/>de Sloveense of Kroatische autoriteiten een verklaring afgeven waaruit blijkt dat die onderdanen tijdens de vijf aan de afgifte van de verklaring voorafgaande jaren de bedoelde werkzaamheden gedurende tenminste drie opeenvolgende jaren daadwerkelijk en op rechtmatige wijze op het grondgebied van respectievelijk Slovenië of Kroatië hebben verricht.</text:p>
      </text:section>
      <text:p text:style-name="ifm_p_mt.3.7mm_indent.no_ifm">D</text:p>
      <text:p text:style-name="ifm_p_mt.3.7mm_ifm">Artikel 22 komt als volgt te luiden:</text:p>
      <text:section text:style-name="ifm_sect_mleft.5.1mm_ifm" text:name="d15e119">
        <text:h text:style-name="ifm_p_font.bold_mt.5.08mm_page.keep-with-next_ifm" text:outline-level="2">Artikel<text:s/>22<text:s/></text:h>
        <text:p text:style-name="ifm_p_mt.4.23mm_ifm">Als bewijs van een verworven vakbekwaamheid als bedoeld in artikel 18 gelden tevens diploma’s, certificaten en andere titels van apotheker die vóór 25 juni 1991 zijn afgegeven door Joegoslavië voor onderdanen van Slovenië, of vóór 8 oktober 1991 voor onderdanen van Kroatië, of ter verwerving waarvan de opleiding vóór die data in deze landen is begonnen, indien:</text:p>
        <text:p text:style-name="ifm_p_indent.-5mm_mleft.5mm_ifm">–<text:tab/>de Sloveense of Kroatische autoriteiten verklaren, dat die titels, wat betreft de toegang tot en de uitoefening van het betreffende beroep, op respectievelijk Sloveens of Kroatisch grondgebied dezelfde rechtsgeldigheid hebben als de respectievelijke Sloveense of Kroatische titels van apotheker en</text:p>
        <text:p text:style-name="ifm_p_indent.-5mm_mleft.5mm_ifm">–<text:tab/>de Sloveense of Kroatische autoriteiten een verklaring afgeven waaruit blijkt dat die onderdanen tijdens de vijf aan de afgifte van de verklaring voorafgaande jaren de bedoelde werkzaamheden gedurende tenminste drie opeenvolgende jaren daadwerkelijk en op rechtmatige wijze op het grondgebied van respectievelijk Slovenië of Kroatië hebben verricht.</text:p>
      </text:section>
      <text:p text:style-name="ifm_p_mt.3.7mm_indent.no_ifm">E</text:p>
      <text:p text:style-name="ifm_p_mt.3.7mm_ifm">Artikel 23 wordt als volgt gewijzigd:</text:p>
      <text:p text:style-name="ifm_p_mt.3.7mm_ifm">Na het vijfde lid wordt een lid toegevoegd luidende:</text:p>
      <text:section text:style-name="ifm_sect_mleft.5.1mm_ifm" text:name="d15e143">
        <text:p text:style-name="ifm_p_mt.3.7mm_indent.-7mm_mleft.7mm_ifm">6.<text:tab/>In afwijking van het tweede lid gelden de volgende diploma’s die in Kroatië zijn behaald op het gebied van verloskunde vóór 1 juli 2013, niet als bewijs van verworven vakbekwaamheid, als bedoeld in artikel 23, eerste lid:</text:p>
        <text:p text:style-name="ifm_p_indent.-5mm_mleft.12mm_ifm">–<text:tab/>‘visa medicinska sestra ginekoloko-opstetriëkog smjera’,</text:p>
        <text:p text:style-name="ifm_p_indent.-5mm_mleft.12mm_ifm">–<text:tab/>‘medicinska sestra ginekoloiko-opstetriëkog smjera’, ‘viia medicinska sestra primaljskog</text:p>
        <text:p text:style-name="ifm_p_indent.-5mm_mleft.12mm_ifm">–<text:tab/>smjera’, ‘medicinska sestra primaljskog smjera’,</text:p>
        <text:p text:style-name="ifm_p_indent.-5mm_mleft.12mm_ifm">–<text:tab/>‘ginekoloko-opstetriëka primalja’,</text:p>
        <text:p text:style-name="ifm_p_indent.-5mm_mleft.12mm_ifm">–<text:tab/>‘primalja’.</text:p>
      </text:section>
      <text:p text:style-name="ifm_p_mt.3.7mm_indent.no_ifm">F</text:p>
      <text:p text:style-name="ifm_p_mt.3.7mm_ifm">Artikel 27 komt  als volgt te luiden:</text:p>
      <text:section text:style-name="ifm_sect_mleft.5.1mm_ifm" text:name="d15e175">
        <text:h text:style-name="ifm_p_font.bold_mt.5.08mm_page.keep-with-next_ifm" text:outline-level="2">Artikel<text:s/>27<text:s/></text:h>
        <text:p text:style-name="ifm_p_mt.4.23mm_ifm">Als bewijs van een verworven vakbekwaamheid als bedoeld in artikel 23 gelden tevens diploma’s, certificaten en andere titels van verloskundige die vóór 25 juni 1991 zijn afgegeven door Joegoslavië voor onderdanen van Slovenië, of vóór 8 oktober 1991 voor onderdanen van Kroatië of ter verwerving waarvan de opleiding vóór die respectievelijke data in deze landen is begonnen, indien:</text:p>
        <text:p text:style-name="ifm_p_indent.-5mm_mleft.5mm_ifm">–<text:tab/>de Sloveense of Kroatische autoriteiten verklaren, dat die titels, wat betreft de toegang tot en de uitoefening van het betreffende beroep, op Sloveens respectievelijk Kroatisch grondgebied dezelfde rechtsgeldigheid hebben als de Sloveense of Kroatische titels van verloskundige en</text:p>
        <text:p text:style-name="ifm_p_indent.-5mm_mleft.5mm_ifm">–<text:tab/>de Sloveense of Kroatische autoriteiten een verklaring afgeven waaruit blijkt dat die onderdanen tijdens de vijf aan de afgifte van de verklaring voorafgaande jaren de bedoelde werkzaamheden gedurende tenminste drie opeenvolgende jaren daadwerkelijk en op rechtmatige wijze op het grondgebied van respectievelijk Slovenië of Kroatië hebben verrich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aanleiding voor wijziging van de Regeling aanwijzing buitenlandse diploma’s volksgezondheid (hierna: de Regeling) is de toetreding van de Republiek Kroatië tot de Europese Unie per 1 juli 2013.</text:p>
      <text:p text:style-name="ifm_p_ifm">In bijlage III van de Europese akte betreffende de voorwaarden voor de toetreding van de Republiek Kroatië is Richtlijn 2005/36/EG betreffende de erkenning van beroepskwalificaties (hierna: de Richtlijn) gewijzigd in verband met de toetreding van Kroatië. De wijziging voorziet in regels voor rechtstreekse erkenning van de Kroatische beroepskwalificaties voor beroepen in de individuele gezondheidszorg.</text:p>
      <text:h text:style-name="ifm_p_font.bold_mt.5.08mm_page.keep-with-next_ifm" text:outline-level="4">Artikel<text:s/>I<text:s/>onderdelen A, B, C, D en F</text:h>
      <text:p text:style-name="ifm_p_mt.4.23mm_ifm">Dit artikel voorziet in de implementatie van het gewijzigde artikel 23, vijfde lid, van de Richtlijn.</text:p>
      <text:p text:style-name="ifm_p_ifm">De wijziging is vergelijkbaar met hetgeen al voor Slovenië geldt sinds toetreding tot de EU op 1 mei 2004 en houdt het volgende in.</text:p>
      <text:p text:style-name="ifm_p_ifm">De lidstaten erkennen diploma’s, certificaten en andere titels ter afsluiting van opleidingen tot arts, tandarts, verpleegkundige, apotheker en verloskundige, die vóór 8 oktober 1991 zijn afgegeven door Joegoslavië, of titels van zodanige opleidingen, die vóór 8 oktober 1991 in Joegoslavië zijn aangevangen, indien de bevoegde autoriteiten in Kroatië daartoe een verklaring afgeven. De bevoegde autoriteiten in Kroatië moeten verklaren dat de betrokken beroepskwalificatie voor de toegang tot en de uitoefening van het betreffende beroep, op Kroatisch grondgebied dezelfde rechtsgeldigheid heeft als de Kroatische kwalificatie van het betrokken beroep en dat de betrokken beroepsbeoefenaar in een periode van vijf jaar voorafgaand aan de afgifte van de verklaring, minimaal drie opeenvolgende jaren daadwerkelijk en op wettige wijze werkzaamheden in het betrokken beroep in Kroatië heeft verricht (de zogenaamde 3-uit-5-verklaring).</text:p>
      <text:h text:style-name="ifm_p_font.bold_mt.5.08mm_page.keep-with-next_ifm" text:outline-level="4">Artikel<text:s/>I<text:s/>onderdeel E</text:h>
      <text:p text:style-name="ifm_p_mt.4.23mm_ifm">Het nieuwe zesde lid van artikel 23 van de Regeling voorziet in de implementatie van het nieuwe artikel 43b van de Richtlijn. Artikel 43b van de Richtlijn bepaalt dat de verworven rechten op het gebied van verloskunde niet gelden voor een aantal Kroatische opleidingstitels van het beroep verloskundige, die in Kroatië zijn behaald na de onafhankelijkheid op 8 juni 1991 en vóór de toetreding tot de EU op 1 juli 2013. Voor die opleidingstitels gelden artikel 41, eerste lid, onder a, van de Wet op de beroepen in de individuele gezondheidszorg (hierna: de Wet) en van artikel 23, tweede lid van de Regeling dus niet. In plaats daarvan is op grond van artikel 41, eerste lid, onder c, van de Wet het zogenaamde algemeen stelsel van toepassing.</text:p>
      <text:p text:style-name="ifm_p_ifm">Het betreft:</text:p>
      <text:p text:style-name="ifm_p_indent.-5mm_mleft.5mm_ifm">•<text:tab/>‘visa medicinska sestra ginekoloko- opstetriëkog smjera’ (diploma verpleegkundige met</text:p>
      <text:p text:style-name="ifm_p_indent.-5mm_mleft.5mm_ifm">•<text:tab/>diploma hoger onderwijs gynaecologie en obstetrie),</text:p>
      <text:p text:style-name="ifm_p_indent.-5mm_mleft.5mm_ifm">•<text:tab/>‘medicinska sestra ginekoloiko-opstetriëkog smjera’ (diploma verpleegkundige gynaecologie</text:p>
      <text:p text:style-name="ifm_p_indent.-5mm_mleft.5mm_ifm">•<text:tab/>en obstetrie),</text:p>
      <text:p text:style-name="ifm_p_indent.-5mm_mleft.5mm_ifm">•<text:tab/>‘viia medicinska sestra primaljskog smjera’ (diploma verpleegkundige met diploma hoger</text:p>
      <text:p text:style-name="ifm_p_indent.-5mm_mleft.5mm_ifm">•<text:tab/>onderwijs verloskunde),</text:p>
      <text:p text:style-name="ifm_p_indent.-5mm_mleft.5mm_ifm">•<text:tab/>‘ medicinska sestra primaljskog smjera’ (diploma verpleegkundige verloskunde),</text:p>
      <text:p text:style-name="ifm_p_indent.-5mm_mleft.5mm_ifm">•<text:tab/>‘ginekoloko-opstetriëka primalja’ (diploma verloskundige gynaecologie en obstetrie) en</text:p>
      <text:p text:style-name="ifm_p_indent.-5mm_mleft.5mm_ifm">•<text:tab/>‘primalja’ (diploma verloskundige)</text:p>
      <text:p text:style-name="ifm_p_mt.3.7mm_ifm">Reden hiervoor is dat deze opleidingen zodanig afwijken van de geharmoniseerde minimum opleidingseisen voor het beroep verloskundige, zoals opgenomen in artikel 40 van de Richtlijn, dat zij ook niet met een zogenaamde 3-uit-5- verklaring door de Lidstaten kunnen worden erkend.</text:p>
      <text:h text:style-name="ifm_p_font.bold_mt.5.08mm_page.keep-with-next_ifm" text:outline-level="4">Artikel II</text:h>
      <text:p text:style-name="ifm_p_mt.4.23mm_ifm">De wijziging van de Regeling werkt terug tot en met 1 juli 2013. Reden hiervoor is dat per die datum het verdrag<text:note text:id="n1" text:note-class="endnote"><text:note-citation text:label="1 ">1</text:note-citation><text:note-body><text:p text:style-name="ifm_p_font.normal_size.6.93pt_mt..5mm_indent.-0.1161in_mleft.0.1161in_ifm">Verdrag van 9 december 2011 betreffende de toetreding van de Republiek Kroatië tot de Europese Unie (PbEU, 2012 L 112)</text:p></text:note-body></text:note> in werking is getreden waarbij de Republiek Kroatië officieel lid is geworden van de Europese Unie. Dit betekent dat per 1 juli 2013 erkenningen van Kroatische beroepskwalificaties in de gezondheidszorg conform de gewijzigde Richtlijn en de onderhavige Regeling kunnen worden afgehandel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0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0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31 oktober 2013, kenmerk 164839-112412- MEVA, houdende wijziging van de Regeling aanwijzing buitenlandse diploma’s volksgezondheid</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14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41, eerste lid, onderdeel a, en tweede lid, en 44, eerste en tweede lid, Wet op de beroepen in de individuele gezondheidszorg</meta:user-defined>
    <meta:user-defined meta:name="DC.title">Besluit van de Minister van Volksgezondheid, Welzijn en Sport van 31 oktober 2013, kenmerk 164839-112412- MEVA, houdende wijziging van de Regeling aanwijzing buitenlandse diploma’s volksgezondheid</meta:user-defined>
    <meta:user-defined meta:name="DCTERMS.alternative"/>
    <meta:user-defined meta:name="DCTERMS.W3CDTF/OVERHEIDop.datumOndertekening">2013-10-31</meta:user-defined>
    <meta:user-defined meta:name="DCTERMS.W3CDTF/DCTERMS.available">2013-11-06</meta:user-defined>
    <meta:user-defined meta:name="OVERHEIDop.Ruimtelijkplan/OVERHEIDop.bekendmakingBetreffendePlan"/>
  </office:meta>
</office:document-meta>
</file>