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03</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3 november 2013, nr. 543735, houdende bekostiging van de kenniscentra beroepsonderwijs bedrijfsleven voor leer-werktrajecten in het vmbo voor de schooljaren 2013/2014 en 2014/2015, alsmede houdende afwikkeling van de bekostiging voor het schooljaar 2012/2013 (Regeling bekostiging kenniscentra beroepsonderwijs bedrijfsleven voor leer-werktrajecten vmbo voor schooljaren 2013/2014 en 2014/2015 en afwikkeling bekostiging voor schooljaar 2012/2013)</text:h>
      <text:p text:style-name="ifm_p_mt.3.7mm_ifm">De Staatssecretaris van Onderwijs, Cultuur en Wetenschap,</text:p>
      <text:p text:style-name="ifm_p_mt.3.7mm_ifm">handelende in overeenstemming met de staatssecretaris van Economische Zaken;</text:p>
      <text:p text:style-name="ifm_p_mt.3.7mm_ifm">Gelet op artikel 15e van het Bekostigingsbesluit WVO:</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kenniscentrum beroepsonderwijs bedrijfsleven:</text:span> een kenniscentrum beroepsonderwijs bedrijfsleven als bedoeld in artikel 1.5.1. van de Wet educatie en beroepsonderwijs;</text:p>
      <text:p text:style-name="ifm_p_ifm">b.  <text:span text:style-name="ifm_span_font.italic_ifm">leer-werktraject:</text:span> een leer-werktraject als bedoeld in artikel 10b1 van de Wet op het voortgezet onderwijs;</text:p>
      <text:p text:style-name="ifm_p_ifm">c.  <text:span text:style-name="ifm_span_font.italic_ifm">leer-werkovereenkomst:</text:span> een leer-werkovereenkomst als bedoeld in artikel 10b3 van de Wet op het voortgezet onderwijs.</text:p>
      <text:h text:style-name="ifm_p_font.bold_mt.5.08mm_page.keep-with-next_ifm" text:outline-level="2">Artikel<text:s/>2.<text:s/>Bekostiging voor de schooljaren 2012/2013, 2013/2014 en 2014/2015</text:h>
      <text:p text:style-name="ifm_p_mt.4.23mm_ifm">Aan een kenniscentrum beroepsonderwijs bedrijfsleven wordt voor de uitvoering van de taken als bedoeld in artikel 10b4 van de Wet op het voortgezet onderwijs ten behoeve van de schooljaren 2012/2013, 2013/2014 en 2014/2015 een rijksbijdrage verstrekt van € 410,– per leer-werkovereenkomst, die betrekking heeft op de uitvoering van het buitenschoolse praktijkgedeelte van een leer-werktraject.</text:p>
      <text:h text:style-name="ifm_p_font.bold_mt.5.08mm_page.keep-with-next_ifm" text:outline-level="2">Artikel<text:s/>3.<text:s/>Opgave en uitbetaling over de schooljaren 2012/2013, 2013/2014 en 2014/2015</text:h>
      <text:p text:style-name="ifm_p_mt.4.23mm_indent.-7mm_mleft.7mm_ifm">1.<text:tab/>Het kenniscentrum beroepsonderwijs bedrijfsleven stuurt uiterlijk 1 september 2013 aan DUO een opgave van het aantal gesloten leer-werkovereenkomsten die betrekking hebben op de uitvoering van een leer-werktraject in de periode tussen 31 juli 2012 en 1 augustus 2013.</text:p>
      <text:p text:style-name="ifm_p_mt.3.7mm_indent.-7mm_mleft.7mm_ifm">2.<text:tab/>Het kenniscentrum beroepsonderwijs bedrijfsleven stuurt uiterlijk 1 september 2014 aan DUO een opgave van het aantal gesloten leer-werkovereenkomsten die betrekking hebben op de uitvoering van een leer-werktraject in de periode tussen 31 juli 2013 en 1 augustus 2014.</text:p>
      <text:p text:style-name="ifm_p_mt.3.7mm_indent.-7mm_mleft.7mm_ifm">3.<text:tab/>Het kenniscentrum beroepsonderwijs bedrijfsleven stuurt uiterlijk 1 september 2015 aan DUO een opgave van het aantal gesloten leer-werkovereenkomsten die betrekking hebben op de uitvoering van een leer-werktraject in de periode tussen 31 juli 2014 en 1 augustus 2015.</text:p>
      <text:p text:style-name="ifm_p_mt.3.7mm_indent.-7mm_mleft.7mm_ifm">4.<text:tab/>Na opgave van het aantal leer-werkovereenkomsten vindt de uitbetaling van het bekostigingsbedrag plaats uiterlijk in de maand december van 2013 en de maand oktober van 2014 en 2015.</text:p>
      <text:h text:style-name="ifm_p_font.bold_mt.5.08mm_page.keep-with-next_ifm" text:outline-level="2">Artikel<text:s/>4.<text:s/>Financiële verantwoording</text:h>
      <text:p text:style-name="ifm_p_mt.4.23mm_ifm">De besteding van de bekostiging voor de in artikel 3 genoemde schooljaren wordt door de kenniscentra beroepsonderwijs bedrijfsleven verantwoord in de jaarverslaggeving van 2013, 2014 en 2015, bedoeld in de Regeling jaarverslaggeving onderwijs. De verklaring van de accountant bij de jaarrekening omvat tevens een oordeel over de rechtmatigheid van de opgave van het aantal gesloten leer-werkovereenkomsten.</text:p>
      <text:h text:style-name="ifm_p_font.bold_mt.5.08mm_page.keep-with-next_ifm" text:outline-level="2">Artikel<text:s/>5.<text:s/>Inwerkingtreding</text:h>
      <text:p text:style-name="ifm_p_mt.4.23mm_indent.-7mm_mleft.7mm_ifm">1.<text:tab/>Deze regeling treedt in werking met ingang van de dag na de dagtekening van de Staatscourant waarin zij wordt geplaatst en werkt terug tot en met 1 augustus 2013.</text:p>
      <text:p text:style-name="ifm_p_mt.3.7mm_indent.-7mm_mleft.7mm_ifm">2.<text:tab/>Deze regeling vervalt met ingang van 1 januari 2017.</text:p>
      <text:h text:style-name="ifm_p_font.bold_mt.5.08mm_page.keep-with-next_ifm" text:outline-level="2">Artikel<text:s/>6.<text:s/>Citeertitel</text:h>
      <text:p text:style-name="ifm_p_mt.4.23mm_ifm">Deze regeling wordt aangehaald als: Regeling bekostiging kenniscentra beroepsonderwijs bedrijfsleven voor leer-werktrajecten vmbo voor schooljaren 2013/2014 en 2014/2015 en afwikkeling bekostiging voor schooljaar 2012/2013</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ne toelichting</text:h>
      <text:p text:style-name="ifm_p_mt.4.23mm_ifm">Sinds 1 augustus 2002 kunnen scholen voor voortgezet onderwijs leer-werktrajecten aanbieden in de basisberoepsgerichte leerweg van het vmbo. Aanvankelijk gebeurde dit op basis van een tijdelijke beleidsregel. Inmiddels zijn de leer-werktrajecten opgenomen in artikel 10b1 van de Wet op het voortgezet onderwijs.</text:p>
      <text:p text:style-name="ifm_p_mt.3.7mm_ifm">Het leer-werktraject is een flexibele variant van de basisberoepsgerichte leerweg; een combinatie van binnenschools en buitenschools leren zorgt voor een aantrekkelijk en inspirerend leerklimaat voor leerlingen.</text:p>
      <text:p text:style-name="ifm_p_mt.3.7mm_ifm">De kenniscentra beroepsonderwijs bedrijfsleven zijn actief betrokken bij de totstandkoming van leer-werktrajecten in het vmbo. Hiervoor ontvangen zij jaarlijks een rijksbijdrage. In artikel 15e van het Bekostigingsbesluit WVO is vastgelegd dat het bekostigingsbedrag voor taken in verband met de beoordeling van de kwaliteit van leerbedrijven bij ministeriële regeling wordt vastgesteld. Met deze regeling wordt het bedrag per leer-werkovereenkomst vastgesteld voor de schooljaren 2013/2014 en 2014/2015. Tevens bevat de regeling een voorziening voor de afwikkeling van de betalingen met betrekking tot het schooljaar 2012/2013.</text:p>
      <text:p text:style-name="ifm_p_mt.3.7mm_ifm">De Regeling bekostiging van de kenniscentra beroepsonderwijs bedrijfsleven voor leer-werktrajecten in het vmbo voor de schooljaren 2011/2012 en 2012/2013 is met ingang van 1 augustus 2013 vervallen. De regeling bevatte echter voorschriften die over die datum heen hadden moeten reiken en daarom pas op een later tijdstip hadden moeten komen te vervallen. Daarom voorziet de voorliggende regeling erin dat de relevante bepalingen alsnog, met terugwerkende kracht tot 1 augustus 2013, herleven.</text:p>
      <text:h text:style-name="ifm_p_font.bold-italic_mt.5.08mm_page.keep-with-next_ifm" text:outline-level="5">Administratieve lasten</text:h>
      <text:p text:style-name="ifm_p_mt.4.23mm_ifm">Deze regeling wijzigt de huidige situatie niet en leidt derhalve niet tot een toename van administratieve lasten.</text:p>
      <text:h text:style-name="ifm_p_font.bold_mt.5.08mm_page.keep-with-next_ifm" text:outline-level="4">Artikelsgewijze toelichting</text:h>
      <text:h text:style-name="ifm_p_font.bold-italic_mt.5.08mm_page.keep-with-next_ifm" text:outline-level="5">Artikel 3. Opgave over de schooljaren 2013/2014 en 2014/2015</text:h>
      <text:p text:style-name="ifm_p_mt.4.23mm_ifm">Dit artikel heeft betrekking op de verantwoording van de opgave van het aantal gesloten leer-werkovereenkomsten. Het adres voor het toezenden van deze opgave is: DUO, BEK/BPR, postbus 606, 2700 ML Zoetermeer.</text:p>
      <text:h text:style-name="ifm_p_font.bold-italic_mt.5.08mm_page.keep-with-next_ifm" text:outline-level="5">Artikel 5. Inwerkingtreding</text:h>
      <text:p text:style-name="ifm_p_mt.4.23mm_ifm">Omdat deze regeling tevens de afwikkeling van de bekostiging voor het schooljaar 2012/2013 regelt, werkt de regeling terug tot 1 augustus 2013. Er wordt dus afgeweken van de Vaste Verandermomenten, om de kenniscentra tijdig te kunnen bekostigen.</text:p>
      <text:p text:style-name="ifm_p_ifm">NB. De aanpassing van de wetgeving ten aanzien van de kenniscentra beroepsonderwijs bedrijfsleven leidt mogelijk tot tussentijdse aanpassing van de regeling.</text:p>
      <text:p text:style-name="ifm_p_mt.3.7mm_ifm">Deze toelichting wordt gegeven mede namens de staatssecretaris van Economische Zak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03</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03</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3 november 2013, nr. 543735, houdende bekostiging van de kenniscentra beroepsonderwijs bedrijfsleven voor leer-werktrajecten in het vmbo voor de schooljaren 2013/2014 en 2014/2015, alsmede houdende afwikkeling van de bekostiging voor het schooljaar 2012/2013 (Regeling bekostiging kenniscentra beroepsonderwijs bedrijfsleven voor leer-werktrajecten vmbo voor schooljaren 2013/2014 en 2014/2015 en afwikkeling bekostiging voor schooljaar 2012/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14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40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15e Bekostigingsbesluit WVO</meta:user-defined>
    <meta:user-defined meta:name="DC.title">Regeling van de staatssecretaris van Onderwijs, Cultuur en Wetenschap, van 3 november 2013, nr. 543735, houdende bekostiging van de kenniscentra beroepsonderwijs bedrijfsleven voor leer-werktrajecten in het vmbo voor de schooljaren 2013/2014 en 2014/2015, alsmede houdende afwikkeling van de bekostiging voor het schooljaar 2012/2013 (Regeling bekostiging kenniscentra beroepsonderwijs bedrijfsleven voor leer-werktrajecten vmbo voor schooljaren 2013/2014 en 2014/2015 en afwikkeling bekostiging voor schooljaar 2012/2013)</meta:user-defined>
    <meta:user-defined meta:name="DCTERMS.alternative"/>
    <meta:user-defined meta:name="DCTERMS.W3CDTF/OVERHEIDop.datumOndertekening">2013-11-03</meta:user-defined>
    <meta:user-defined meta:name="DCTERMS.W3CDTF/DCTERMS.available">2013-11-06</meta:user-defined>
    <meta:user-defined meta:name="OVERHEIDop.Ruimtelijkplan/OVERHEIDop.bekendmakingBetreffendePlan"/>
  </office:meta>
</office:document-meta>
</file>