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60"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Eenrichtingsverkeer ventweg westzijde Rembrandtweg tussen Trompenburg en de Graaf Aelbrecht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6754</text:p>
          </text:section>
          <text:p text:style-name="wie">Burgemeester en wethouders van de gemeente Amstelveen,</text:p>
          <text:p text:style-name="wie"/>
          <text:section text:style-name="considerans" text:name="id_1_1_1_4">
            <text:p text:style-name="considerans.al">overwegende,</text:p>
            <text:p text:style-name="considerans.al"/>
            <text:p text:style-name="considerans.al">dat de ventweg langs de westkant van de Rembrandtweg een hoofdfietsroute is van en naar het Amstelveense Stadshart en bovendien een functie heeft voor de bereikbaarheid van de langs de Rembrandtweg gelegen woningen en voor het parkeren van motorvoertuigen bij deze woningen;</text:p>
            <text:p text:style-name="considerans.al"/>
            <text:p text:style-name="considerans.al">dat het wenselijk is de fietsers op deze hoofdfietsroute een comfortabele en veilige plaats op de ventweg te bieden en deze daarom is ingericht als fietsstraat, waarbij fietsers midden op de rijbaan mogen rijden en motorvoertuigen hier "te gast" zijn;</text:p>
            <text:p text:style-name="considerans.al"/>
            <text:p text:style-name="considerans.al">dat dit tot uitdrukking komt doordat de parkeerplaatsen voor de woningen in de parkeerhavens buiten de rijbaan te leggen en door de overgebleven rijbaan te accentueren en visueel te versmallen, door deze in rood asfalt uit te voeren;</text:p>
            <text:p text:style-name="considerans.al"/>
            <text:p text:style-name="considerans.al">dat het in deze situatie gewenst is om de ventweg als eenrichtingsweg aan te wijzen waarbij de verplichte rijrichting van noord naar zuid is;</text:p>
            <text:p text:style-name="considerans.al"/>
            <text:p text:style-name="considerans.al">dat fietsers in de noord-zuidrichting hierdoor geen hinder ondervinden van eventueel tegengesteld rijdende bestuurders;</text:p>
            <text:p text:style-name="considerans.al"/>
            <text:p text:style-name="considerans.al">dat hoewel de ventweg formeel niet als eenrichtingsweg was aangewezen en de ventweg in principe in twee richtingen mocht worden bereden bestuurders in de praktijk al de rijrichting van de rechterbaan van de hoofdrijbaan volg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in het kader van het herinrichtingsvoorstel overleg is gepleegd met bewoners en het wijkplatform Elsrijk.</text:p>
            <text:p text:style-name="considerans.al"/>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en C2 en C3 van bijlage 1 van het Reglement verkeersregels en verkeerstekens 1990, zoals aangegeven op de bij dit besluit behorende tekening CBT-V 2013-5.1, de ventweg van de Rembrandtweg aan de westkant van de Rembrandtweg vanaf de kruising met Trompenburg tot aan de kruising met de Graaf Aelbrechtlaan aan te wijzen als eenrichtingsweg, waarbij deze ventweg voor bestuurders gesloten is in de richting van zuid naar noord.</text:p>
            <text:p text:style-name="al"/>
          </text:section>
        </text:section>
        <text:section text:style-name="regeling-sluiting" text:name="id_1_1_3">
          <text:p text:style-name="dagtekening"><text:span text:style-name="plaats">Amstelveen, 1 novem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novem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Eenrichtingsverkeer ventweg westzijde Rembrandtweg tussen Trompenburg en de Graaf Aelbrechtlaan</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1360</meta:user-defined>
    <meta:user-defined meta:name="OVERHEIDop.StcrtID/DC.identifier">stcrt-2013-3136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259 480627</meta:user-defined>
    <meta:user-defined meta:name="OVERHEID.EPSG28992/DC.spatial">119246 480196</meta:user-defined>
    <meta:user-defined meta:name="OVERHEID.EPSG28992/DC.spatial">119272 4804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531</meta:user-defined>
    <meta:user-defined meta:name="OVERHEIDop.versieInformatie"/>
  </office:meta>
</office:document-meta>
</file>