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0"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Amstelkade 127-1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767517</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Amsteldijk 127 1 </text:span><text:span text:style-name="nadruk-vet">met onderbord voorzien van een kenteken dient te worden toegewezen. Voor wat de duur van de plaats betreft, deze is aangesloten bij die van de kaart.</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Jekerstraat 73 hs 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Amstelkade 127-1 Amsterdam-Zuid.</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350</meta:user-defined>
    <meta:user-defined meta:name="OVERHEIDop.StcrtID/DC.identifier">stcrt-2013-31350</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338 48454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