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18</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31318-001.png" xlink:show="embed" xlink:type="simple"/></draw:frame>Ontwerpbesluit omgevingsvergunning Woning Heimolen kavel 7 (huisnummers Heimolen 74 kadastraal bekend Bergen op Zoom N 642) Bergen op Zoom (hernieuwde terinzagelegging)</text:h>
      <text:p text:style-name="ifm_p_mt.11.1mm_ifm">Het college van burgemeester en wethouders maakt bekend dat zij op grond van artikel 2.12. eerste lid onderdeel a, sub 3° van de Wet algemene bepalingen omgevingsrecht (Wabo) voornemens is een omgevingsvergunning te verlenen de realisatie van een woning op het perceel Heimolen kavel 7 Bergen op Zoom (huisnummers 74 kadastraal bekend Bergen op Zoom N 642).</text:p>
      <text:p text:style-name="ifm_p_mt.3.7mm_ifm">Het ontwerpbesluit heeft reeds eerder ter inzage gelegen. Omdat aanvrager zijn eerdere aanvraag heeft ingetrokken maar vervolgens een identieke aanvraag opnieuw heeft ingediend dienen het ontwerpbesluit en bijbehorende stukken nogmaals ter inzage te worden gelegd. De stukken liggen met ingang van 11 november 2013 gedurende 6 weken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Heimolenkavel7-0201).</text:p>
      <text:p text:style-name="ifm_p_mt.3.7mm_ifm">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het secretariaat van het team Ruimtelijke Ordening en Vergunningen tel. 0164-277515.</text:p>
      <text:p text:style-name="ifm_p_font.italic_mt.3.7mm_ifm">
                  Bergen op Zoom,
                   8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318</text:span><text:tab/>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318</text:span><text:tab/>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Woning Heimolen kavel 7 (huisnummers Heimolen 74 kadastraal bekend Bergen op Zoom N 642) Bergen op Zoom (hernieuwde terinzagelegging)</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3-31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Woning Heimolen kavel 7 (huisnummers Heimolen 74 kadastraal bekend Bergen op Zoom N 642) Bergen op Zoom (hernieuwde terinzagelegging)</meta:user-defined>
    <meta:user-defined meta:name="DCTERMS.W3CDTF/DCTERMS.available">2013-11-08</meta:user-defined>
    <meta:user-defined meta:name="OVERHEIDop.Ruimtelijkplan/OVERHEIDop.bekendmakingBetreffendePlan">NL.IMRO.0748.OVHeimolenkavel7-0201</meta:user-defined>
  </office:meta>
</office:document-meta>
</file>