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1.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inzake het schrappen van de registratie van een politieke groepering op grond van artikel G2, lid 7 onder d van de kieswet</text:h>
      <text:p text:style-name="ifm_p_mt.7.4mm_ifm">Het Centraal Stembureau voor de verkiezing van de leden van provinciale staten van Noord-Brabant heeft bij besluit van 4 november 2013 de navolgende registratie geschrapt op grond van het feit dat de desbetreffende politieke groepering voor de laatst gehouden verkiezing van de leden van provinciale staten geen kandidatenlijst als bedoeld in het tweede of derde lid van artikel H3 van de kieswet heeft ingelev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Gemachtigde</text:span></text:p>
            </table:table-cell>
            <table:table-cell table:style-name="table.cell.border-top.border-bottom.border-right.padding-top.bottom.pleft.pright">
              <text:p text:style-name="text.cell.7.left"><text:span text:style-name="ifm_span_font.bold_color.ffffff_ifm">Plaatsvervang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rabantse Partij.</text:p>
          </table:table-cell>
          <table:table-cell table:style-name="table.cell.border-bottom.border-right.padding-top.top.pleft.pright">
            <text:p text:style-name="text.cell.7.left">G.B.A. Hut</text:p>
            <text:p text:style-name="text.cell.7.left">Irislaan 30</text:p>
            <text:p text:style-name="text.cell.7.left">5595 EH Leende</text:p>
          </table:table-cell>
          <table:table-cell table:style-name="table.cell.border-bottom.border-right.padding-top.top.pleft.pright">
            <text:p text:style-name="text.cell.7.left">J.G.M. van Bussel</text:p>
            <text:p text:style-name="text.cell.7.left">Walweinlaan 136</text:p>
            <text:p text:style-name="text.cell.7.left">5665 CL Geldrop</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ilburgse Volkspartij (TVP)</text:p>
          </table:table-cell>
          <table:table-cell table:style-name="table.cell.border-bottom.border-right.padding-top.top.pleft.pright">
            <text:p text:style-name="text.cell.7.left">L.T.M. Dielissen</text:p>
            <text:p text:style-name="text.cell.7.left">Molenstraat 57</text:p>
            <text:p text:style-name="text.cell.7.left">5056 JB Berkel-Enschot</text:p>
          </table:table-cell>
          <table:table-cell table:style-name="table.cell.border-bottom.border-right.padding-top.top.pleft.pright">
            <text:p text:style-name="text.cell.7.left">C. Sweegers</text:p>
            <text:p text:style-name="text.cell.7.left">Oisterwijksebaan 8</text:p>
            <text:p text:style-name="text.cell.7.left">5018 TG Tilburg</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Nieuwe Democraten</text:p>
          </table:table-cell>
          <table:table-cell table:style-name="table.cell.border-bottom.border-right.padding-top.top.pleft.pright">
            <text:p text:style-name="text.cell.7.left">C.A.J.M. van Nijnatten</text:p>
            <text:p text:style-name="text.cell.7.left">Beetslaan 91</text:p>
            <text:p text:style-name="text.cell.7.left">4707 JP Roosendaal</text:p>
          </table:table-cell>
          <table:table-cell table:style-name="table.cell.border-bottom.border-right.padding-top.top.pleft.pright">
            <text:p text:style-name="text.cell.7.left">W.C.J. Schijvenaars – Hazen</text:p>
            <text:p text:style-name="text.cell.7.left">Meeuwberg 70</text:p>
            <text:p text:style-name="text.cell.7.left">4708 NH Roosendaal</text:p>
          </table:table-cell>
        </table:table-row>
      </table:table>
      <text:p text:style-name="ifm_p_font.italic_mt.3.7mm_ifm">De plv-voorzitter van het Centraal Stembureau,<text:line-break/>J.<text:s/>Poe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16</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16</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kennisgeving inzake het schrappen van de registratie van een politieke groepering op grond van artikel G2, lid 7 onder d van de kieswet</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1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1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Openbare kennisgeving inzake het schrappen van de registratie van een politieke groepering op grond van artikel G2, lid 7 onder d van de kieswet</meta:user-defined>
    <meta:user-defined meta:name="DCTERMS.W3CDTF/DCTERMS.available">2013-11-05</meta:user-defined>
  </office:meta>
</office:document-meta>
</file>