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november 2013, nr. VO/F-558361, tot vaststelling van het tijdstip van inwerkingtreding van de Regeling bekostiging exploitatiekosten voortgezet onderwijs, kalenderjaar 2014</text:h>
      <text:p text:style-name="ifm_p_mt.3.7mm_ifm">De Staatssecretaris van Onderwijs, Cultuur en Wetenschap,</text:p>
      <text:p text:style-name="ifm_p_mt.3.7mm_ifm">Handelende in overeenstemming met de Staatssecretaris van Economische Zaken;</text:p>
      <text:p text:style-name="ifm_p_mt.3.7mm_ifm">Gelet op artikel 10 van de Regeling bekostiging exploitatiekosten voortgezet onderwijs, kalenderjaar 2014;</text:p>
      <text:p text:style-name="ifm_p_mt.3.7mm_indent.0mm_ifm">Besluit:</text:p>
      <text:h text:style-name="ifm_p_font.bold_mt.5.08mm_page.keep-with-next_ifm" text:outline-level="2">Enig<text:s/>artikel</text:h>
      <text:p text:style-name="ifm_p_mt.4.23mm_ifm">De Regeling bekostiging exploitatiekosten voortgezet onderwijs, kalenderjaar 2014 treedt in werking met ingang van de dag na dagtekening van de Staatscourant waarin deze regeling wordt geplaatst.</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bekostiging exploitatiekosten voortgezet onderwijs, kalenderjaar 2014 (Staatscourant van 11 oktober 2013, nr. 28158) heeft ingevolge artikel 86, zevende lid, van de Wet op het voortgezet onderwijs ‘voorgehangen’ bij de Tweede Kamer der Staten-Generaal. Dit heeft niet geleid tot wijziging van betreffende regeling. In deze regeling wordt de datum van inwerkingtreding vastgestel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1</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1</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 november 2013, nr. VO/F-558361, tot vaststelling van het tijdstip van inwerkingtreding van de Regeling bekostiging exploitatiekosten voortgezet onderwijs, kalender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1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0 Regeling bekostiging exploitatiekosten voortgezet onderwijs, kalenderjaar 2014</meta:user-defined>
    <meta:user-defined meta:name="DC.title">Regeling van de Staatssecretaris van Onderwijs, Cultuur en Wetenschap van 3 november 2013, nr. VO/F-558361, tot vaststelling van het tijdstip van inwerkingtreding van de Regeling bekostiging exploitatiekosten voortgezet onderwijs, kalenderjaar 2014</meta:user-defined>
    <meta:user-defined meta:name="DCTERMS.alternative"/>
    <meta:user-defined meta:name="DCTERMS.W3CDTF/OVERHEIDop.datumOndertekening">2013-11-03</meta:user-defined>
    <meta:user-defined meta:name="DCTERMS.W3CDTF/DCTERMS.available">2013-11-12</meta:user-defined>
    <meta:user-defined meta:name="OVERHEIDop.Ruimtelijkplan/OVERHEIDop.bekendmakingBetreffendePlan"/>
  </office:meta>
</office:document-meta>
</file>