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0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31305-001.png" xlink:show="embed" xlink:type="simple"/></draw:frame>Ontwerpbestemmingsplan ‘Woningbouw Beatrixstraat’, Horst aan de Maas </text:h>
      <text:p text:style-name="ifm_p_mt.11.1mm_ifm">NL.IMRO.1507.SNWONINGBWBTRXSTRT-BPO1</text:p>
      <text:p text:style-name="ifm_p_mt.3.7mm_ifm">Burgemeester en wethouders van Horst aan de Maas maken ter voldoening aan het bepaalde in artikel 3.8 en 6.14 van de Wet ruimtelijke ordening bekend, dat het ontwerp bestemmingsplan ‘Woningbouw Beatrixstraat’ (NL.IMRO.1507.SNWONINGBWBTRXSTRT-BPO1) ter inzage ligt.</text:p>
      <text:p text:style-name="ifm_p_mt.3.7mm_ifm">Het plangebied van het bestemmingsplan Woningbouw Beatrixstraat bestaat uit de gronden begrensd door de Beatrixstraat, Staarterstraat, Den Eigen en de Peperstraat. Doel van het bestemmingsplan is het mogelijk maken van woningbouw. De gemeente Horst aan de Maas is voornemens om op het terrein verschillende soorten woningen te realiseren. Het betreft hier projectmatige koopwoningen, vrije sector kavels en huurwoningen.</text:p>
      <text:h text:style-name="ifm_p_font.bold_mt.5.08mm_page.keep-with-next_ifm" text:outline-level="4">Ter inzage</text:h>
      <text:p text:style-name="ifm_p_mt.4.23mm_ifm">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477 97 77.</text:p>
      <text:p text:style-name="ifm_p_ifm">Wanneer u een toelichting wenst bij de ter inzage liggende stukken, houdt dan rekening met de kantoortijden.</text:p>
      <text:p text:style-name="ifm_p_mt.3.7mm_ifm">De stukken kunnen ook geraadpleegd worden op de gemeentelijke website 
                  
                     <text:span text:style-name="ifm_span_font.italic_ifm">www.horstaandemaas.nl</text:span>
                      en via www.ruimtelijkeplannen.nl</text:p>
      <text:h text:style-name="ifm_p_font.bold_mt.5.08mm_page.keep-with-next_ifm" text:outline-level="4">Zienswijzen</text:h>
      <text:p text:style-name="ifm_p_mt.4.23mm_ifm">Iedereen kan gedurende genoemde termijn van 6 weken schriftelijk of mondeling zienswijzen indienen bij het gemeentebestuur. Wij ontvangen uw zienswijze bij voorkeur schriftelijk.</text:p>
      <text:p text:style-name="ifm_p_mt.3.7mm_ifm">Zienswijzen kunnen gericht worden aan:</text:p>
      <text:p text:style-name="ifm_p_ifm">De gemeenteraad van Horst aan de Maas</text:p>
      <text:p text:style-name="ifm_p_ifm">t.a.v. het cluster ROG</text:p>
      <text:p text:style-name="ifm_p_ifm">Postbus 6005</text:p>
      <text:p text:style-name="ifm_p_ifm">5960 AA Horst</text:p>
      <text:p text:style-name="ifm_p_ifm">(onder vermelding van: "Zienswijze ontwerpbestemmingsplan Woningbouw Beatrixstraat")</text:p>
      <text:h text:style-name="ifm_p_font.bold_mt.5.08mm_page.keep-with-next_ifm" text:outline-level="4">Meer informatie</text:h>
      <text:p text:style-name="ifm_p_mt.4.23mm_ifm">Deze informatie is ook terug te vinden op www.horstaandemaas.nl (zie bekendmakingen). Voor meer informatie kunt u ook terecht bij het cluster ROG, tel. (077)477 97 77.</text:p>
      <text:p text:style-name="ifm_p_mt.3.7mm_ifm">Ook kunt u met dezelfde afdeling een afspraak maken voor het indienen van mondelinge zienswijzen, tot drie werkdagen vóór de afloop van de termijn van de terinzagelegging.</text:p>
      <text:h text:style-name="ifm_p_font.bold_mt.5.08mm_page.keep-with-next_ifm" text:outline-level="4">Email geen rechtsgeldige correspondentie</text:h>
      <text:p text:style-name="ifm_p_mt.4.23mm_ifm">Houdt u er rekening mee dat officiële reacties op procedures ondertekend moeten worden en daarom niet per email ingediend kunnen worden.</text:p>
      <text:p text:style-name="ifm_p_font.italic_mt.3.7mm_ifm">
                  Horst,
                   7 november 2013
               </text:p>
      <text:p text:style-name="ifm_p_font.italic_mt.3.7mm_ifm">Burgemeester en wethouders van Horst aan de Maas,<text:line-break/>C.H.C. van<text:s/>Rooij<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05</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05</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ningbouw Beatrixstraat’, Horst aan de Maas</dc:title>
    <meta:user-defined meta:name="OVERHEID.Gemeente/DC.creator">Horst aan de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3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ningbouw Beatrixstraat’, Horst aan de Maas</meta:user-defined>
    <meta:user-defined meta:name="DCTERMS.alternative">Ontwerpbestemmingsplan ‘Woningbouw Beatrixstraat’, Horst aan de Maas</meta:user-defined>
    <meta:user-defined meta:name="DCTERMS.W3CDTF/DCTERMS.available">2013-11-07</meta:user-defined>
    <meta:user-defined meta:name="OVERHEIDop.Ruimtelijkplan/OVERHEIDop.bekendmakingBetreffendePlan">NL.IMRO.1507.SNWONINGBWBTRXSTRT-BPO1</meta:user-defined>
  </office:meta>
</office:document-meta>
</file>