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rs OPTA 2013</text:h>
      <text:p text:style-name="ifm_p_font.italic_mt.7.4mm_ifm">
         Kenmerk:.OPTA/COL/2012/203241</text:p>
      <text:p text:style-name="ifm_p_font.italic_ifm">Datum: 19 december 2012</text:p>
      <text:p text:style-name="ifm_p_mt.3.7mm_ifm">Het college van de Onafhankelijke Post en Telecommunicatie Autoriteit, genoemd in artikel 2, eerste lid, van de Wet Onafhankelijke post- en telecommunicatieautoriteit;</text:p>
      <text:p text:style-name="ifm_p_mt.3.7mm_ifm">Gelet op artikel 37, tweede lid, van de Postwet 2009, artikel 15.1, derde lid, van de Telecommunicatiewet, artikel 15, eerste lid, van de Wet post BES en artikel 31a, eerste lid, van de Wet telecommunicatievoorzieningen BES;</text:p>
      <text:p text:style-name="ifm_p_mt.3.7mm_indent.0mm_ifm">Besluit:</text:p>
      <text:h text:style-name="ifm_p_font.bold_mt.5.08mm_page.keep-with-next_ifm" text:outline-level="2">Artikel<text:s/>1<text:s/></text:h>
      <text:p text:style-name="ifm_p_mt.4.23mm_ifm">De ambtenaren werkzaam bij het college van de Onafhankelijke Post en Telecommunicatie Autoriteit worden aangewezen als ambtenaren als bedoeld in de:</text:p>
      <text:p text:style-name="ifm_p_indent.-7mm_mleft.7mm_ifm">a.<text:tab/>Postwet 2009;</text:p>
      <text:p text:style-name="ifm_p_indent.-7mm_mleft.7mm_ifm">b.<text:tab/>Telecommunicatiewet,</text:p>
      <text:p text:style-name="ifm_p_ifm">belast met het toezicht op de naleving van het bepaalde bij of krachtens deze wetten, alsmede belast met het toezicht op de naleving van de roamingverordening als bedoeld in artikel 1.1, aanhef en onder fff, van de Telecommunicatiewet, voor zover dat toezicht is opgedragen aan het college van de Onafhankelijke Post en Telecommunicatie Autoriteit.</text:p>
      <text:h text:style-name="ifm_p_font.bold_mt.5.08mm_page.keep-with-next_ifm" text:outline-level="2">Artikel<text:s/>2<text:s/></text:h>
      <text:p text:style-name="ifm_p_mt.4.23mm_ifm">De ambtenaren werkzaam bij het college van de Onafhankelijke Post en Telecommunicatie Autoriteit, alsmede de personen werkzaam bij het Bureau Telecommunicatie en Post van het land Curaçao, worden aangewezen als personen als bedoeld in de:</text:p>
      <text:p text:style-name="ifm_p_indent.-7mm_mleft.7mm_ifm">a.<text:tab/>Wet post BES;</text:p>
      <text:p text:style-name="ifm_p_indent.-7mm_mleft.7mm_ifm">b.<text:tab/>Wet telecommunicatievoorzieningen BES,</text:p>
      <text:p text:style-name="ifm_p_ifm">belast met het toezicht op de naleving van het bepaalde bij of krachtens deze wetten, voor zover dat toezicht is opgedragen aan het college van de Onafhankelijke Post en Telecommunicatie Autoriteit.</text:p>
      <text:h text:style-name="ifm_p_font.bold_mt.5.08mm_page.keep-with-next_ifm" text:outline-level="2">Artikel<text:s/>3<text:s/></text:h>
      <text:p text:style-name="ifm_p_font.roman_mt.4.23mm_ifm">Het Besluit aanwijzing toezichthoudende ambtenaren OPTA 2009 wordt ingetrokken.</text:p>
      <text:h text:style-name="ifm_p_font.bold_mt.5.08mm_page.keep-with-next_ifm" text:outline-level="2">Artikel<text:s/>4<text:s/></text:h>
      <text:p text:style-name="ifm_p_mt.4.23mm_ifm">Dit besluit treedt in werking op het tijdstip waarop het Besluit taken telecommunicatie en post en vergoedingen post BES in werking treedt.</text:p>
      <text:h text:style-name="ifm_p_font.bold_mt.5.08mm_page.keep-with-next_ifm" text:outline-level="2">Artikel<text:s/>5<text:s/></text:h>
      <text:p text:style-name="ifm_p_mt.4.23mm_ifm">Dit besluit wordt aangehaald als: Besluit aanwijzing toezichthouders OPTA 2013.</text:p>
      <text:p text:style-name="ifm_p_mt.3.7mm_ifm">Dit besluit zal in de Staatscourant worden geplaatst.</text:p>
      <text:p text:style-name="ifm_p_font.italic_mt.3.7mm_ifm">Het college van de Onafhankelijke Post en Telecommunicatie Autoriteit,<text:line-break/>C.A.<text:s/>Fonteij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aanwijzing toezichthouders OPTA 2013</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a, eerste lid, Wet telecommunicatievoorzieningen BES</meta:user-defined>
    <meta:user-defined meta:name="DC.source">Artikel 15, eerste lid, Wet post BES</meta:user-defined>
    <meta:user-defined meta:name="DC.source">Artikel 15.1, derde lid, Telecommunicatiewet</meta:user-defined>
    <meta:user-defined meta:name="DC.source">Artikel 37, tweede lid, Postwet 2009</meta:user-defined>
    <meta:user-defined meta:name="DC.title">Besluit aanwijzing toezichthouders OPTA 2013</meta:user-defined>
    <meta:user-defined meta:name="DCTERMS.alternative"/>
    <meta:user-defined meta:name="DCTERMS.W3CDTF/OVERHEIDop.datumOndertekening">2012-12-19</meta:user-defined>
    <meta:user-defined meta:name="DCTERMS.W3CDTF/DCTERMS.available">2013-01-02</meta:user-defined>
    <meta:user-defined meta:name="OVERHEIDop.Ruimtelijkplan/OVERHEIDop.bekendmakingBetreffendePlan"/>
  </office:meta>
</office:document-meta>
</file>