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1272-001.png" xlink:show="embed" xlink:type="simple"/></draw:frame>Gewijzigd vastgesteld bestemmingsplan ‘Inter Chalet’, Horst aan de Maas</text:h>
      <text:p text:style-name="ifm_p_mt.11.1mm_ifm">(NL.IMRO.1507.HOINTERCHALET-VA01)</text:p>
      <text:p text:style-name="ifm_p_mt.3.7mm_ifm">Burgemeester en wethouders van Horst aan de Maas maken ter voldoening aan het bepaalde in artikel 3.8 Wet ruimtelijke ordening bekend dat het bestemmingsplan “Inter Chalet” (NL.IMRO.1507.HOINTERCHALET-VA01) ter inzage ligt, zoals dit door de gemeenteraad op 8 oktober 2013 is vastgesteld. Het bestemmingsplan is gewijzigd vastgesteld naar aanleiding van ingekomen zienswijzen. Het betreft zowel wijzigingen in de toelichting van het bestemmingsplan als wijzigingen in de planregels en een aanpassing op de verbeelding. Gedeputeerde Staten van Limburg hebben aangegeven geen bezwaar te hebben tegen een eerdere bekendmaking dan de in artikel 3.8, lid 4, genoemde termijn.</text:p>
      <text:p text:style-name="ifm_p_mt.3.7mm_ifm">Inter Chalet is een bestaand shoppingcenter aan de Witveldweg 100 in Horst. Het nieuwe bestemmingsplan voorziet onder meer in een uitbreiding van deze bedrijfslocatie met de locatie Bremweg 2 in Horst. De percelen aan de Witveldweg 100 zijn kadastraal bekend gemeente Horst, sectie C, nummers 2021-3891-3967-3968-4007-4599-5013-5014-5015-5016-5017-5018-!5019 resp. sectie T, nummer 1183, en de percelen aan de Bremweg 2 zijn kadastraal bekend gemeente Horst, sectie P, nummers 228-244-246.</text:p>
      <text:h text:style-name="ifm_p_font.bold_mt.5.08mm_page.keep-with-next_ifm" text:outline-level="4">Ter inzage</text:h>
      <text:p text:style-name="ifm_p_mt.4.23mm_ifm">Het bestemmingsplan, het raadsbesluit en de bijbehorende stukken, waaronder het (geanonimiseerde) zienswijzenrapport dat inzicht geeft in de wijzigingen, liggen gedurende 6 weken (met ingang van vrijdag 8 november t/m donderdag 19 december 2013) ter inzage in de informatiehoek van het gemeentehuis, Wilhelminaplein 6 in Horst. Openingstijden informatiehoek: ma. van 8.30 tot 20.00 uur en di. t/m vr. van 8.3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text:span text:style-name="ifm_span_font.italic_ifm">www.horstaandemaas.nl</text:span>
                      en via www.ruimtelijkeplannen.nl</text:p>
      <text:h text:style-name="ifm_p_font.bold_mt.5.08mm_page.keep-with-next_ifm" text:outline-level="4">Beroep</text:h>
      <text:p text:style-name="ifm_p_mt.4.23mm_ifm">In de periode van vrijdag 8 november t/m donderdag 19 december 2013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tijdig, op grond van artikel 3.8, lid 1, onder d Wet ruimtelijke ordening hun zienswijzen tegen het ontwerpbestemmingsplan bij de gemeenteraad hebben ingediend;</text:p>
      <text:p text:style-name="ifm_p_indent.-5mm_mleft.5mm_ifm">•<text:tab/>die niet verweten kan worden geen zienswijze te hebben ingediend.</text:p>
      <text:p text:style-name="ifm_p_ifm">Tegen de wijzigingen die door de gemeenteraad zijn aangebracht, kan door alle belanghebbenden beroep worden ingesteld.</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het team Vergunningen,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72</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72</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Inter Chale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Inter Chalet’, Horst aan de Maas</meta:user-defined>
    <meta:user-defined meta:name="DCTERMS.alternative">Gewijzigd vastgesteld bestemmingsplan ‘Inter Chalet’, Horst aan de Maas</meta:user-defined>
    <meta:user-defined meta:name="DCTERMS.W3CDTF/DCTERMS.available">2013-11-07</meta:user-defined>
    <meta:user-defined meta:name="OVERHEIDop.Ruimtelijkplan/OVERHEIDop.bekendmakingBetreffendePlan">NL.IMRO.1507.HOINTERCHALET-VA01</meta:user-defined>
  </office:meta>
</office:document-meta>
</file>