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Ministerie van Economische Zaken</text:h>
      <text:p text:style-name="ifm_p_font.italic_mt.7.4mm_ifm">DGETM/EM/13180141 </text:p>
      <text:p text:style-name="ifm_p_mt.3.7mm_ifm">Procesverloop:</text:p>
      <text:p text:style-name="ifm_p_indent.-5mm_mleft.5mm_ifm">–<text:tab/>GDF SUEZ E&amp;P Nederland B.V. (GDF), EWE VERTRIEB GmbH, GDF SUEZ E&amp;P Participation Nederland B.V. (GDF Participation), Rosewood Exploration Ltd. (Rosewood) en XTO Netherlands Ltd. (XTO) gezamenlijk zijn houder van de bij beschikking van de Minister van Economische Zaken (EZ), van 5 januari 1971, verleende winningsvergunning met kenmerk: 370/7009/EMC (Stcrt. 1971, nr. 4), voor blok L10 en een deel van blok L11 (L10/L11a), welke blokken zijn aangeven op de als bijlage 3 van de Mijnbouwregeling gevoegde kaart. Deze winningsvergunning is op 13 januari 1971 van kracht geworden. De beschikking is laatstelijk gewijzigd bij besluit van de Minister van Economische Zaken, Landbouw en Innovatie (thans Minister van EZ) van 29 juli 2011, met kenmerk: ETM/EM/11108764 (Stcrt. 2011, nr. 14380);</text:p>
      <text:p text:style-name="ifm_p_indent.-5mm_mleft.5mm_ifm">–<text:tab/>de vergunninghouder heeft, bij brief van 26 september 2013, ontvangen op 27 september 2013, om toestemming gevraagd – op grond van artikel 20, eerste lid, van de Mijnbouwwet (Mbw), in samenhang met artikel 22, derde lid, van de Mbw – tot overdracht van de winningsvergunning L10/L11a aan GDF, Oranje-Nassau Energie B.V. (ONE), GDF Participation, Rosewood en XTO, waarbij GDF degene blijft die de feitelijke werkzaamheden uitvoert, of daartoe opdracht verleent, als bedoeld in artikel 22, vijfde lid, van de Mbw.</text:p>
      <text:p text:style-name="ifm_p_mt.3.7mm_ifm">Gelet op 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L10/L11a, verleend bij beschikking van de Minister van Economische Zaken, van 5 januari 1971, van kracht geworden op 13 januari 1971, met kenmerk: 370/7009/EMC, laatstelijk gewijzigd bij besluit van de Minister van Economische Zaken, Landbouw en Innovatie (thans Minister van Economische Zaken) van 29 juli 2011, met kenmerk: ETM/EM/11108764, wordt toestemming verleend tot overdracht van de winningsvergunning, zodat GDF SUEZ E&amp;P Nederland B.V., Oranje-Nassau Energie Nederland B.V., GDF SUEZ E&amp;P Participation Nederland B.V., Rosewood Exploration Ltd. en XTO Netherlands Ltd. houder worden van de winningsvergunning L10/L11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05</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05</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Ministerie van Economische Zaken</meta:user-defined>
    <meta:user-defined meta:name="DCTERMS.W3CDTF/DCTERMS.available">2013-11-11</meta:user-defined>
    <meta:user-defined meta:name="OVERHEIDop.Ruimtelijkplan/OVERHEIDop.bekendmakingBetreffendePlan"/>
  </office:meta>
</office:document-meta>
</file>