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L8a; uittreding EWE VERTRIEB GmbH, Ministerie van Economische Zaken</text:h>
      <text:p text:style-name="ifm_p_font.italic_mt.7.4mm_ifm">DGETM/EM/13180023</text:p>
      <text:p text:style-name="ifm_p_mt.3.7mm_ifm">Procesverloop:</text:p>
      <text:p text:style-name="ifm_p_indent.-5mm_mleft.5mm_ifm">–<text:tab/>Wintershall Noordzee B.V. (Wintershall), Oranje-Nassau Energie B.V. (ONE), EWE VERTRIEB GmbH en Taqa Offshore B.V. (Taqa) gezamenlijk zijn houder van de bij beschikking van de Minister van Economische Zaken (EZ), van 19 juli 1988, verleende winningsvergunning met kenmerk: 388/III/1423/EAM (Stcrt. 1988, nr. 146), voor een deel van blok L8 (L8a), welk blok is aangeven op de als bijlage 3 van de Mijnbouwregeling gevoegde kaart. Deze winningsvergunning is op 18 augustus 1988 van kracht geworden. De beschikking is laatstelijk gewijzigd bij besluit van de Minister van Economische Zaken, Landbouw en Innovatie (thans Minister van EZ) van 23 december 2011, met kenmerk: ETM/EM/11178086 (Stcrt. 2012, nr. 823);</text:p>
      <text:p text:style-name="ifm_p_indent.-5mm_mleft.5mm_ifm">–<text:tab/>de vergunninghouder heeft, bij brief van 26 september 2013, ontvangen op 27 september 2013, om toestemming gevraagd – op grond van artikel 20, eerste lid, van de Mijnbouwwet (Mbw), in samenhang met artikel 22, derde lid, van de Mijnbouwwet (Mbw) – tot overdracht van de winningsvergunning L8a aan Wintershall, ONE en Taqa, waarbij Wintershall degene blijft die de feitelijke werkzaamheden uitvoert, of daartoe opdracht verleent, als bedoeld in artikel 22, vijfde lid, van de Mbw.</text:p>
      <text:p text:style-name="ifm_p_mt.3.7mm_ifm">Gelet op 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L8a, verleend bij beschikking van de Minister van Economische Zaken, van 19 juli 1988, van kracht geworden op 18 augustus 1988, met kenmerk: 388/III/1423/EAM, laatstelijk gewijzigd bij besluit van de Minister van Economische Zaken, Landbouw en Innovatie (thans Minister van Economische Zaken) van 23 december 2011, met kenmerk: ETM/EM/11178086, wordt toestemming verleend tot overdracht van de winningsvergunning, zodat Wintershall Noordzee B.V., Oranje-Nassau Energie B.V. en Taqa Offshore B.V. houder worden van de winningsvergunning L8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3</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3</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L8a; uittreding EWE VERTRIEB GmbH,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L8a; uittreding EWE VERTRIEB GmbH, Ministerie van Economische Zaken</meta:user-defined>
    <meta:user-defined meta:name="DCTERMS.W3CDTF/DCTERMS.available">2013-11-11</meta:user-defined>
    <meta:user-defined meta:name="OVERHEIDop.Ruimtelijkplan/OVERHEIDop.bekendmakingBetreffendePlan"/>
  </office:meta>
</office:document-meta>
</file>